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Vogelkers 4 in Vroomshoop, tegenover Amerikalaan 42 in Vroomshoop, leggen van glasvezelkabels met bestaande infrastructuur (brownfield) (ontvangen op 17-06-2025, zaaknummer TR-Z2025-000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nabij Vogelkers 4 in Vroomshoop, tegenover Amerikalaan 42 in Vroomshoop</text:p>
            <text:p text:style-name="common-al">
            <text:span text:style-name="nadrukvet">Project:</text:span> leggen van glasvezelkabels met bestaande infrastructuur (brownfield)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617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42</meta:user-defined>
    <meta:user-defined meta:name="DCTERMS.abstract">leggen van glasvezelkabels met bestaande infrastructuur (brownfiel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abij Vogelkers 4 in Vroomshoop, tegenover Amerikalaan 42 in Vroomshoop, leggen van glasvezelkabels met bestaande infrastructuur (brownfield) (ontvangen op 17-06-2025, zaaknummer TR-Z2025-000942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171</meta:user-defined>
    <meta:user-defined meta:name="OVERHEIDop.GmbID/DC.identifier">gmb-2025-266171</meta:user-defined>
    <meta:user-defined meta:name="OVERHEIDop.versieInformatie"/>
  </office:meta>
</office:document-meta>
</file>