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s. J.J. Ketstraat 81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21395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81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83-XBK-5 nabij de Ds. J.J. Ketstraat te Giethoorn, nabij nummer 81 een gehandicaptenparkeerplaats te realiseren voor de huidige bewoner van de Ds. J.J. Ketstraat 81.</text:p>
            <text:p text:style-name="common-al">
            <text:span text:style-name="nadrukcur">Steenwijk, </text:span>
            <text:span text:style-name="nadrukcur">2</text:span>
            <text:span text:style-name="nadrukcur">4</text:span>
            <text:span text:style-name="nadrukcur"/>
            <text:span text:style-name="nadrukcur">jun</text:span>
            <text:span text:style-name="nadrukcur">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61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Ds. J.J. Ketstraat 81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s. J.J. Ketstraat 81 te Giethoor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6170</meta:user-defined>
    <meta:user-defined meta:name="OVERHEIDop.GmbID/DC.identifier">gmb-2025-266170</meta:user-defined>
    <meta:user-defined meta:name="OVERHEIDop.versieInformatie"/>
  </office:meta>
</office:document-meta>
</file>