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Helenaweg 2a (TNZ00-BA-806)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1 november 2024 een aanvraag omgevingsvergunning met zaaknummer <text:span text:style-name="nadrukvet">Z2024-00002585</text:span> voor het bouwen van een woning gelegen aan de <text:span text:style-name="nadrukvet">Helenaweg 2a (TNZ00-BA-806) in Biervliet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2 jan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61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585</meta:user-defined>
    <meta:user-defined meta:name="DCTERMS.abstract">Betreft: Beschikking verlenging beslistermijn op locatie Helenaweg 2a (TNZ00-BA-806) in Biervliet</meta:user-defined>
    <dc:language>nl</dc:language>
    <meta:user-defined meta:name="OVERHEIDop.locatietype/OVERHEIDop.gebiedsmarkering">Vlak</meta:user-defined>
    <meta:user-defined meta:name="DC.title">Verlenging beslistermijn - Helenaweg 2a (TNZ00-BA-806) in Biervliet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617</meta:user-defined>
    <meta:user-defined meta:name="OVERHEIDop.GmbID/DC.identifier">gmb-2025-26617</meta:user-defined>
    <meta:user-defined meta:name="OVERHEIDop.versieInformatie"/>
  </office:meta>
</office:document-meta>
</file>