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aluminium kozijnen door nieuwe aluminium kozijnen met isolerende beglazing,  [DVT00B15079] Deventer B 15079, Van Hetenstraat 178, 7415T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6-2025</text:p>
            <text:p text:style-name="common-al">
            <text:span text:style-name="nadrukvet">Locatie:</text:span> [DVT00B15079] Deventer B 15079, Van Hetenstraat 178, 7415TN Deventer</text:p>
            <text:p text:style-name="common-al">
            <text:span text:style-name="nadrukvet">Zaakomschrijving:</text:span> het vervangen van de aluminium kozijnen door nieuwe aluminium kozijnen met isolerende beglazing</text:p>
            <text:p text:style-name="common-al">
            <text:span text:style-name="nadrukvet">Zaaknummer:</text:span> Z2025-0000569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69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6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616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6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6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697</meta:user-defined>
    <meta:user-defined meta:name="DCTERMS.abstract">het vervangen van de aluminium kozijnen door nieuwe aluminium kozijnen met isolerende beglaz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aluminium kozijnen door nieuwe aluminium kozijnen met isolerende beglazing,  [DVT00B15079] Deventer B 15079, Van Hetenstraat 178, 7415TN Deventer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167</meta:user-defined>
    <meta:user-defined meta:name="OVERHEIDop.GmbID/DC.identifier">gmb-2025-266167</meta:user-defined>
    <meta:user-defined meta:name="OVERHEIDop.versieInformatie"/>
  </office:meta>
</office:document-meta>
</file>