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style:style style:family="table-column" style:parent-style-name="colspec" style:name="id1-3-2-2-3-4-5-1-1">
      <style:table-column-properties/>
    </style:style>
    <style:style style:family="table-column" style:parent-style-name="colspec" style:name="id1-3-2-2-3-4-5-1-2">
      <style:table-column-properties/>
    </style:style>
    <style:style style:family="table-column" style:parent-style-name="colspec" style:name="id1-3-2-2-3-4-5-1-3">
      <style:table-column-properties/>
    </style:style>
    <style:style style:family="table-column" style:parent-style-name="colspec" style:name="id1-3-2-2-3-4-5-1-4">
      <style:table-column-properties/>
    </style:style>
    <style:style style:family="table-column" style:parent-style-name="colspec" style:name="id1-3-2-2-3-4-5-1-5">
      <style:table-column-properties/>
    </style: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Cultuur voor elkaar Put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text:p>
            <text:p text:style-name="al"/>
            <text:p text:style-name="al">gelet op het bepaalde in artikel 2, eerste lid en artikel 3 van de Algemene subsidieverordening gemeente Putten 2022;</text:p>
            <text:p text:style-name="al"/>
            <text:p text:style-name="al">overwegende dat de gemeenteraad/het college van de gemeente Putten de volgende opgaven/doelen heeft geformuleerd: </text:p>
            <text:p text:style-name="al">in het Meerjarenplan Samenleving 2023 – 2027:</text:p>
            <text:list text:style-name="id1-3-2-1-1-8">
              <text:list-item text:style-override="id1-3-2-1-1-8-1">
                <text:number>-</text:number>
                <text:p text:style-name="al"> we zorgen ervoor dat iedereen volwaardig mee kan doen in de samenleving;</text:p>
              </text:list-item>
              <text:list-item text:style-override="id1-3-2-1-1-8-2">
                <text:number>-</text:number>
                <text:p text:style-name="al"> de gemeente Putten wil een inclusief dorp zijn; </text:p>
                <text:p text:style-name="al"/>
              </text:list-item>
            </text:list>
            <text:p text:style-name="al">en de cultuurvisie Cultuur voor elkaar! Vanuit de drie pijlers:</text:p>
            <text:list text:style-name="id1-3-2-1-1-10">
              <text:list-item text:style-override="id1-3-2-1-1-10-1">
                <text:number>-</text:number>
                <text:p text:style-name="al"> Culturele Rijkdom: Een leefbaar en aantrekkelijk Putten, zorgt voor (meer) verbinding en samenwerking tussen het cultuuraanbod en/of welzijn, versterken van de culturele basis.</text:p>
              </text:list-item>
              <text:list-item text:style-override="id1-3-2-1-1-10-2">
                <text:number>-</text:number>
                <text:p text:style-name="al"> Ontdekken en groei: cultuureducatie en jongerencultuur. </text:p>
              </text:list-item>
              <text:list-item text:style-override="id1-3-2-1-1-10-3">
                <text:number>-</text:number>
                <text:p text:style-name="al"> De impact van cultuur op het individu: Iedereen kan meedoen met kunst en cultuur, amateurkunst en immaterieel erfgoed, verrijkt of draagt bij aan het huidige cultuuraanbod;</text:p>
              </text:list-item>
            </text:list>
            <text:p text:style-name="al"/>
            <text:p text:style-name="al">overwegende dat de provincie Gelderland in de <text:a xlink:href="https://lokaleregelgeving.overheid.nl/CVDR717224/13" xlink:type="simple">Regels Subsidieverlening Gelderland 2023</text:a> (paragraaf 5.11, Culturele infrastructuur en cultuur- en erfgoedparticipatie) de volgende beleidsdoelen heeft geformuleerd, en de subsidieaanvraag in 2025 wordt toegekend aan de 9 gemeenten: </text:p>
            <text:list text:style-name="id1-3-2-1-1-13">
              <text:list-item text:style-override="id1-3-2-1-1-13-1">
                <text:number>1.</text:number>
                <text:p text:style-name="al"> De uitvoering van een intergemeentelijk programma subsidieregelingen, dat in 2025 tot en met 31 december 2027 door de 9 gemeenten van de regio Noord- Veluwe wordt uitgevoerd. Dit intergemeentelijk meerjarenprogramma heeft als doel de versterking van de cultuur- en erfgoedparticipatie en versterking van de culturele infrastructuur door samenwerking tussen culturele instellingen en een combinatie van deze doelen. </text:p>
              </text:list-item>
            </text:list>
            <text:p text:style-name="al">Het betreft: </text:p>
            <text:list text:style-name="id1-3-2-1-1-15">
              <text:list-item text:style-override="id1-3-2-1-1-15-1">
                <text:number>•</text:number>
                <text:p text:style-name="al"> Een subsidie van ten hoogste 50% van de subsidiabele kosten met een maximum van € 15.000 per gemeente per jaar voor de uitvoering van een intergemeentelijk programma dat is gericht op de versterking van de cultuur- en erfgoedparticipatie (artikel 5.11.2, onder a Provinciale regeling Regels Subsidieverlening Gelderland 2023);</text:p>
              </text:list-item>
              <text:list-item text:style-override="id1-3-2-1-1-15-2">
                <text:number>•</text:number>
                <text:p text:style-name="al"> Een subsidiebedrag van € 200.000 voor de regio Noord- Veluwe per jaar voor de uitvoering van een intergemeentelijk programma dat is gericht op de versterking van de culturele infrastructuur door samenwerking tussen culturele instellingen (artikel 5.11.2, onder b Regels Subsidieverlening Gelderland 2023).</text:p>
              </text:list-item>
            </text:list>
            <text:list text:style-name="id1-3-2-1-1-16">
              <text:list-item text:style-override="id1-3-2-1-1-16-1">
                <text:number>2.</text:number>
                <text:p text:style-name="al"> Voor de uitvoering van deze subsidies is de gemeente Putten in de dienstverlenings-overkomst (DVO) 2025 tussen de 9 gemeenten aangewezen als penvoerder. </text:p>
              </text:list-item>
            </text:list>
            <text:p text:style-name="al"/>
            <text:p text:style-name="al">
            <text:span text:style-name="nadrukvet">besluit</text:span>:</text:p>
            <text:p text:style-name="al"/>
            <text:p text:style-name="al">vast te stellen de Subsidieregeling Cultuur voor elkaar Put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regeling wordt verstaan onder:</text:p>
              <text:list text:style-name="id1-3-2-2-1-2-3">
                <text:list-item text:style-override="id1-3-2-2-1-2-3-1">
                  <text:number>-</text:number>
                  <text:p text:style-name="al">
                  <text:span text:style-name="nadrukcur">Algemene subsidieverordening:</text:span>
                </text:p>
                  <text:p text:style-name="al">de Algemene subsidieverordening gemeente Putten 2022;</text:p>
                </text:list-item>
                <text:list-item text:style-override="id1-3-2-2-1-2-3-2">
                  <text:number>-</text:number>
                  <text:p text:style-name="al">
                  <text:span text:style-name="nadrukcur">provinciale regeling:</text:span>
                </text:p>
                  <text:p text:style-name="al">
                  <text:a xlink:href="https://lokaleregelgeving.overheid.nl/CVDR717224/13" xlink:type="simple">Regels Subsidieverlening Gelderland 2023</text:a> (paragraaf 5.11, Culturele infrastructuur en cultuur en erfgoedparticipatie);</text:p>
                </text:list-item>
                <text:list-item text:style-override="id1-3-2-2-1-2-3-3">
                  <text:number>-</text:number>
                  <text:p text:style-name="al">
                  <text:span text:style-name="nadrukcur"> college:</text:span>
                </text:p>
                  <text:p text:style-name="al">het college van burgemeester en wethouders van de gemeente Putten;</text:p>
                </text:list-item>
                <text:list-item text:style-override="id1-3-2-2-1-2-3-4">
                  <text:number>-</text:number>
                  <text:p text:style-name="al">
                  <text:span text:style-name="nadrukcur">lokale culturele instellingen</text:span>:</text:p>
                  <text:p text:style-name="al">dit zijn instellingen op het gebied van kunst en cultuur met minder dan 3 fte in dienst - vrijwilligers niet meegerekend - die een meerjarige subsidie relatie hebben met de gemeente Putten;</text:p>
                </text:list-item>
                <text:list-item text:style-override="id1-3-2-2-1-2-3-5">
                  <text:number>-</text:number>
                  <text:p text:style-name="al">
                  <text:span text:style-name="nadrukcur">Het cultuurplatform Putten:</text:span>
                </text:p>
                  <text:p text:style-name="al">Netwerk en samenwerkingsvorm met afgevaardigden van het culturele veld, opgericht vanuit het Cultuur en erfgoedpact;. </text:p>
                </text:list-item>
                <text:list-item text:style-override="id1-3-2-2-1-2-3-6">
                  <text:number>-</text:number>
                  <text:p text:style-name="al">
                  <text:span text:style-name="nadrukcur">Kopgroep cultuurplatform:</text:span>
                </text:p>
                  <text:p text:style-name="al">expert groep van afgevaardigden vanuit verschillende cultuurdisciplines waarin de gemeente, de cultuurverbinder, de VVV en minimaal 3 andere lokale cultuurpartners deelnemen; </text:p>
                </text:list-item>
                <text:list-item text:style-override="id1-3-2-2-1-2-3-7">
                  <text:number>-</text:number>
                  <text:p text:style-name="al">
                  <text:span text:style-name="nadrukcur"> Uitvoeringsagenda Cultuur voor elkaar!</text:span>:</text:p>
                  <text:p text:style-name="al">jaarlijkse uitwerking van de projecten uit de cultuurvisie 2025-2028. Deze gaat ter informatie naar de raad;</text:p>
                </text:list-item>
                <text:list-item text:style-override="id1-3-2-2-1-2-3-8">
                  <text:number>-</text:number>
                  <text:p text:style-name="al">
                  <text:span text:style-name="nadrukcur">culturele projecten:</text:span>
                </text:p>
                  <text:p text:style-name="al">een project die uitvoering geeft op het gebied van media en letteren, cultureel erfgoed, beeldende kunst en bouwkunst, amateurkunst en kunsteducatie, podiumkunsten en film, evenementen en festival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Lokaal programma cultuurproject</text:p>
            <text:section text:name="artikel_id1-3-2-2-2-2" text:style-name="artikel">
              <text:p text:style-name="artikel_kop_titel"> Artikel 2.1 Subsidiabele activiteiten</text:p>
              <text:p text:style-name="al">Het college kan subsidie verstrekken voor culturele projecten die uitvoering geven aan:</text:p>
              <text:list text:style-name="id1-3-2-2-2-2-3">
                <text:list-item text:style-override="id1-3-2-2-2-2-3-1">
                  <text:number>-</text:number>
                  <text:p text:style-name="al"> de uitvoeringsagenda Cultuur voor elkaar!;</text:p>
                </text:list-item>
                <text:list-item text:style-override="id1-3-2-2-2-2-3-2">
                  <text:number>-</text:number>
                  <text:p text:style-name="al"> inwoners te stimuleren zelf culturele activiteiten te organiseren;</text:p>
                </text:list-item>
                <text:list-item text:style-override="id1-3-2-2-2-2-3-3">
                  <text:number>-</text:number>
                  <text:p text:style-name="al"> innovatie en vernieuwing van het culturele veld in Putten bevorderen.</text:p>
                </text:list-item>
              </text:list>
              <text:p text:style-name="al"/>
            </text:section>
            <text:section text:name="artikel_id1-3-2-2-2-3" text:style-name="artikel">
              <text:p text:style-name="artikel_kop_titel"><text:span text:style-name="artikel_kop_label">Artikel</text:span> <text:span text:style-name="artikel_kop_nr">2.2</text:span> Wie kan aanvragen</text:p>
              <text:p text:style-name="al">Subsidie op basis van dit hoofdstuk kan aan een organisatie of persoon worden verstrekt bij het organiseren van niet commercieel culturele activiteiten. </text:p>
              <text:p text:style-name="al"/>
            </text:section>
            <text:section text:name="artikel_id1-3-2-2-2-4" text:style-name="artikel">
              <text:p text:style-name="artikel_kop_titel"><text:span text:style-name="artikel_kop_label">Artikel</text:span> <text:span text:style-name="artikel_kop_nr">2.3</text:span> Hoogte subsidie </text:p>
              <text:p text:style-name="al">De hoogte van de subsidie bedraagt maximaal € 2.500,- per activiteit. De subsidie is maximaal de daadwerkelijk gemaakt subsidiabele kosten. Andere financieringsmogelijkheden die voorliggend zijn worden altijd meegenomen in de aanvraag, bijvoorbeeld beschikbare fondsen of regelingen waar aanspraak op gedaan kan worden. Cofinanciering is mogelijk waarbij de gemeentelijke subsidie naast eigen middelen of andere financieringsbronnen de totaalbegroting vormt. </text:p>
              <text:p text:style-name="al"/>
            </text:section>
            <text:section text:name="artikel_id1-3-2-2-2-5" text:style-name="artikel">
              <text:p text:style-name="artikel_kop_titel"><text:span text:style-name="artikel_kop_label">Artikel</text:span> <text:span text:style-name="artikel_kop_nr">2.4</text:span> Kosten die niet subsidiabel zijn</text:p>
              <text:p text:style-name="al">De volgende kosten zijn in ieder geval niet subsidiabel:</text:p>
              <text:list text:style-name="id1-3-2-2-2-5-3">
                <text:list-item text:style-override="id1-3-2-2-2-5-3-1">
                  <text:number>-</text:number>
                  <text:p text:style-name="al"> het arbeidsloon/uurloon van de aanvrager;</text:p>
                </text:list-item>
                <text:list-item text:style-override="id1-3-2-2-2-5-3-2">
                  <text:number>-</text:number>
                  <text:p text:style-name="al"> (oprichtings-) kosten van een vereniging, stichting of andere organisatievorm;</text:p>
                </text:list-item>
                <text:list-item text:style-override="id1-3-2-2-2-5-3-3">
                  <text:number>-</text:number>
                  <text:p text:style-name="al"> activiteiten ter opluistering van horeca evenementen;</text:p>
                </text:list-item>
                <text:list-item text:style-override="id1-3-2-2-2-5-3-4">
                  <text:number>-</text:number>
                  <text:p text:style-name="al"> eten en drinken;</text:p>
                </text:list-item>
                <text:list-item text:style-override="id1-3-2-2-2-5-3-5">
                  <text:number>-</text:number>
                  <text:p text:style-name="al"> kosten van prijzen en attenties. </text:p>
                </text:list-item>
              </text:list>
              <text:p text:style-name="al"/>
            </text:section>
            <text:section text:name="artikel_id1-3-2-2-2-6" text:style-name="artikel">
              <text:p text:style-name="artikel_kop_titel"><text:span text:style-name="artikel_kop_label">Artikel</text:span> <text:span text:style-name="artikel_kop_nr">2.5</text:span> Weigeringsgronden</text:p>
              <text:list text:style-name="id1-3-2-2-2-6-2">
                <text:list-item text:style-override="id1-3-2-2-2-6-2-1">
                  <text:number>1.</text:number>
                  <text:p text:style-name="al"> Subsidie wordt geweigerd als </text:p>
                  <text:p text:style-name="al">a. de betreffende activiteiten al uitgevoerd zijn voordat de subsidie is aangevraagd;</text:p>
                  <text:p text:style-name="al">b. het aangevraagde bedrag vanuit een andere regeling gefinancierd kan worden;</text:p>
                  <text:p text:style-name="al">c. de activiteit niet in Putten plaatsvindt, niet ten goede komt aan en gericht is op inwoners, bedrijven en/of instellingen in Putten;</text:p>
                  <text:p text:style-name="al">d. de activiteit niet bijdraagt aan de doelstellingen uit de Cultuurvisie Cultuur voor elkaar!;</text:p>
                  <text:p text:style-name="al">e. de culturele activiteit een winstoogmerk heeft voor de uitvoerende organisatie;</text:p>
                  <text:p text:style-name="al">f. niet aantoonbaar is dat de activiteit in een lokale behoefte voorziet en toegankelijk is voor een brede doelgroep;</text:p>
                  <text:p text:style-name="al">g. in de aanvraag niet staat gemeld hoe het publiek bereikt wordt, wanneer de activiteit start en hoelang deze duurt;</text:p>
                  <text:p text:style-name="al">h. geen begroting en dekkingsplan is aangeleverd waarbij andere financieringsmogelijkheden zijn meegenomen, denk aan fondsen, inzet vrijwilligers of eigen middelen;</text:p>
                  <text:p text:style-name="al">i. de aanvraag niet is ingediend uiterlijk 8 weken voor aanvang van de activiteit.</text:p>
                </text:list-item>
              </text:list>
              <text:p text:style-name="al"/>
            </text:section>
            <text:section text:name="artikel_id1-3-2-2-2-7" text:style-name="artikel">
              <text:p text:style-name="artikel_kop_titel"><text:span text:style-name="artikel_kop_label">Artikel</text:span> <text:span text:style-name="artikel_kop_nr">2.6</text:span> Advisering over de aanvraag </text:p>
              <text:p text:style-name="al">Advies voor de beoordeling van binnengekomen aanvragen verlopen via de kopgroep van het cultuurplatform. De cultuurverbinder is verantwoordelijk voor het advies over het toekennen of afwijzen van een aanvraag.</text:p>
              <text:p text:style-name="al">De kopgroep van het cultuurplatform beoordeeld de aanvragen aan de hand van de opgestelde criteria en richtlijnen vanuit deze subsidieregeling cultuur voor elkaar!, uiterlijk 6 weken na het indienen van een aanvraag. De gemeente geeft binnen 2 weken een beschikking af na ontvangst van het advies vanuit het platform. </text:p>
              <text:p text:style-name="al"/>
            </text:section>
            <text:section text:name="artikel_id1-3-2-2-2-8" text:style-name="artikel">
              <text:p text:style-name="artikel_kop_titel"><text:span text:style-name="artikel_kop_label">Artikel</text:span> <text:span text:style-name="artikel_kop_nr">2.7</text:span> Subsidieplafond</text:p>
              <text:p text:style-name="al">Het subsidieplafond voor subsidies die worden verstrekt op grond van dit hoofdstuk bedraagt € 20.000 per kalenderjaar. Verdeling van het beschikbare bedrag gaat op basis van binnenkomst van de volledige aanvraag tot het maximale bedrag van € 20.000 is bereikt.</text:p>
              <text:p text:style-name="al"/>
            </text:section>
            <text:p text:style-name="hoofdstuk_bottom"/>
          </text:section>
          <text:section text:name="hoofdstuk_id1-3-2-2-3" text:style-name="hoofdstuk">
            <text:p text:style-name="hoofdstuk_kop"><text:span text:style-name="label">Hoofdstuk</text:span> <text:span text:style-name="nr">3</text:span> Regionaal programma Cultuur en erfgoedpact</text:p>
            <text:section text:name="artikel_id1-3-2-2-3-2" text:style-name="artikel">
              <text:p text:style-name="artikel_kop_titel"><text:span text:style-name="artikel_kop_label">Artikel</text:span> <text:span text:style-name="artikel_kop_nr">3.1</text:span> Subsidiabele activiteiten</text:p>
              <text:p text:style-name="al">Subsidie kan worden verstrekt voor de uitvoering van de Provinciale regeling in de vorm van het Cultuur en erfgoedpact Noord-Veluwe (Regels Subsidieverlening Gelderland 2023, Artikel 5.11.2 Subsidiabele activiteit).</text:p>
              <text:p text:style-name="al">Activiteiten ten behoeve van projecten die zijn opgenomen in het meerjarenplan Cultuur en Erfgoedpact Noord- West Veluwe 2025 - 2027.</text:p>
              <text:p text:style-name="al"/>
              <text:p text:style-name="al">
              <text:span text:style-name="nadrukvet">Omschrijving activiteiten</text:span>
            </text:p>
              <text:p text:style-name="al">Subsidie kan worden verleend voor de uitvoering van het cultuur en erfgoedpact Noord-Veluwe als wordt voldaan aan één of meerdere van de volgende doelen uit het meerjarenprogramma:</text:p>
              <text:list text:style-name="id1-3-2-2-3-2-7">
                <text:list-item text:style-override="id1-3-2-2-3-2-7-1">
                  <text:number>-</text:number>
                  <text:p text:style-name="al"> Cultuur en erfgoed bewaren en beleven door het samen ontwikkelen en versterken van een duurzame culturele infrastructuur waar mogelijk en zinvol verbonden met andere maatschappelijke gebieden.</text:p>
                </text:list-item>
                <text:list-item text:style-override="id1-3-2-2-3-2-7-2">
                  <text:number>-</text:number>
                  <text:p text:style-name="al"> De activiteit draagt bij aan participatie en bereik van cultuur en erfgoed voor inwoners op een duurzame manier en dit aantoonbaar gemaakt kan worden door de uitvoerder bij de evaluatie.</text:p>
                </text:list-item>
                <text:list-item text:style-override="id1-3-2-2-3-2-7-3">
                  <text:number>-</text:number>
                  <text:p text:style-name="al"> Vergroten van verbondenheid van inwoners lokaal en regionaal.</text:p>
                </text:list-item>
                <text:list-item text:style-override="id1-3-2-2-3-2-7-4">
                  <text:number>-</text:number>
                  <text:p text:style-name="al"> Versterken cultuur en erfgoedparticipatie.</text:p>
                </text:list-item>
                <text:list-item text:style-override="id1-3-2-2-3-2-7-5">
                  <text:number>-</text:number>
                  <text:p text:style-name="al"> De bovenlokale culturele infrastructuur toekomstbestendiger maken; Waar mogelijk en dit voor een meerwaarde zorgt, worden de speerpunten van het Verdrag van Faro meegenomen, zoals opgenomen in het meerjarenplan. </text:p>
                </text:list-item>
              </text:list>
              <text:p text:style-name="al"/>
            </text:section>
            <text:section text:name="artikel_id1-3-2-2-3-3" text:style-name="artikel">
              <text:p text:style-name="artikel_kop_titel"><text:span text:style-name="artikel_kop_label">Artikel</text:span> <text:span text:style-name="artikel_kop_nr">3.2</text:span> Wie kan aanvragen</text:p>
              <text:p text:style-name="al">De aanvrager kan uitvoering geven aan de projecten die zijn opgenomen in het meerjarenplan Cultuur en Erfgoedpact Noord- West Veluwe 2025- 2027, is bekend met de regio, de samenwerkingspartners en is op de hoogte van de ontwikkelingen binnen wet en regelgeving. De aanvrager kan aantonen dat deze als professioneel rechtspersoon financieel gezond is. </text:p>
              <text:p text:style-name="al"/>
            </text:section>
            <text:section text:name="artikel_id1-3-2-2-3-4" text:style-name="artikel">
              <text:p text:style-name="artikel_kop_titel"><text:span text:style-name="artikel_kop_label">Artikel</text:span> <text:span text:style-name="artikel_kop_nr">3.3</text:span> Hoogte subsidie </text:p>
              <text:p text:style-name="al">Het subsidieplafond wordt vastgesteld op het toegekende bedrag zoals opgenomen in de beschikking van de provincie voor de uitvoering van het pact voor maximaal € 1.038.500. Het plafondbedrag is dus afhankelijk van de toekenningsbeschikking van de provinciale subsidie en kan dus wijzigen. </text:p>
              <text:p text:style-name="al">Het subsidiebedrag is opgedeeld uit de volgende stelposten:</text:p>
              <text:p text:style-name="al"/>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column table:style-name="id1-3-2-2-3-4-5-1-5"/>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ubsidie Culturele infrastructuur en cultuur en erfgoedparticipa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servering kosten penvoerderschap gemeente Pu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5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tching provincie 9 gemeenten 3 jaar max.</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05.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tching 9 gemeenten geld/uren maxima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46.000</text:p>
                    </table:table-cell>
                  </table:table-row>
                  <table:table-row table:style-name="row">
                    <table:table-cell table:style-name="cell_frame_all" table:number-rows-spanned="1" table:number-columns-spanned="2">
                      <text:p text:style-name="table_al">Totaal plafondbedrag voor subsidieaanvragen bij volledige toeken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038.500</text:p>
                    </table:table-cell>
                  </table:table-row>
                </table:table>
                <text:p text:style-name="table_bottom"/>
              </text:section>
              <text:p text:style-name="al"/>
              <text:list text:style-name="id1-3-2-2-3-4-7">
                <text:list-item text:style-override="id1-3-2-2-3-4-7-1">
                  <text:number>1.</text:number>
                  <text:p text:style-name="al"> De kosten van de penvoerende gemeente Putten (€ 112.500) worden bekostigd vanuit de Provinciale subsidie Culturele infrastructuur en cultuur en erfgoedparticipatie 2025-2027. </text:p>
                </text:list-item>
                <text:list-item text:style-override="id1-3-2-2-3-4-7-2">
                  <text:number>2.</text:number>
                  <text:p text:style-name="al"> De aanvraagtermijn voor de subsidies start direct na de subsidietoezeggingen door de provincie Gelderland; de aanvraagtermijn is 2 maanden.</text:p>
                </text:list-item>
                <text:list-item text:style-override="id1-3-2-2-3-4-7-3">
                  <text:number>3.</text:number>
                  <text:p text:style-name="al"> Wanneer na beoordeling/toetsing blijkt dat het totaal aangevraagde bedrag het totale subsidieplafond overstijgt, wordt de subsidie naar rato verdeeld over de aanvragen. </text:p>
                </text:list-item>
              </text:list>
              <text:p text:style-name="al"/>
            </text:section>
            <text:section text:name="artikel_id1-3-2-2-3-5" text:style-name="artikel">
              <text:p text:style-name="artikel_kop_titel"><text:span text:style-name="artikel_kop_label">Artikel</text:span> <text:span text:style-name="artikel_kop_nr">3.4</text:span> Kosten die niet subsidiabel zijn:</text:p>
              <text:p text:style-name="al">De provinciale subsidievoorwaarden Regels Subsidieverlening Gelderland 2023, Paragraaf 5.11 Culturele infrastructuur en cultuur- en erfgoedparticipatie zijn van toepassing. </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
              <text:list text:style-name="id1-3-2-2-4-2-2">
                <text:list-item text:style-override="id1-3-2-2-4-2-2-1">
                  <text:number>1.</text:number>
                  <text:p text:style-name="al"> Deze subsidieregeling treedt in werking op 24 juni 2025.</text:p>
                </text:list-item>
              </text:list>
              <text:p text:style-name="al">Deze subsidieregeling wordt aangehaald als: Subsidieregeling Cultuur voor elkaar!</text:p>
              <text:p text:style-name="al"/>
              <text:p text:style-name="al">Putten, 16 juni 2025.</text:p>
              <text:p text:style-name="al"/>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616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6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6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Cultuur en recreatie | Organisatie en beleid</meta:user-defined>
    <meta:user-defined meta:name="DC.source">Algemene subsidieverordening gemeente Putten 2022]|[https://lokaleregelgeving.overheid.nl/CVDR672527/1</meta:user-defined>
    <meta:user-defined meta:name="OVERHEIDop.referentienummer">2050278</meta:user-defined>
    <meta:user-defined meta:name="DCTERMS.abstract">Subsidieregeling Cultuur voor elkaar Putten</meta:user-defined>
    <meta:user-defined meta:name="DCTERMS.alternative">Subsidieregeling Cultuur voor elkaar Putten</meta:user-defined>
    <dc:language>nl</dc:language>
    <meta:user-defined meta:name="OVERHEIDop.locatietype/OVERHEIDop.gebiedsmarkering">Gemeente</meta:user-defined>
    <meta:user-defined meta:name="DC.title">Subsidieregeling Cultuur voor elkaar Putten</meta:user-defined>
    <meta:user-defined meta:name="DCTERMS.W3CDTF/DCTERMS.available">2025-06-19</meta:user-defined>
    <meta:user-defined meta:name="DCTERMS.W3CDTF/OVERHEIDop.jaargang">2025</meta:user-defined>
    <meta:user-defined meta:name="OVERHEIDop.publicationIssue">266162</meta:user-defined>
    <meta:user-defined meta:name="OVERHEIDop.betreftRegeling">CVDR740782_1</meta:user-defined>
    <meta:user-defined meta:name="OVERHEIDop.GmbID/DC.identifier">gmb-2025-266162</meta:user-defined>
    <meta:user-defined meta:name="xs:date/OVERHEIDop.startdatum">2025-06-24</meta:user-defined>
    <meta:user-defined meta:name="OVERHEIDop.versieInformatie"/>
  </office:meta>
</office:document-meta>
</file>