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straat 12 2013VG Haarlem, 0392-2025-0060713, het plaatsen van een dakopbouw en een dakterras, verzonden 1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61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0713</meta:user-defined>
    <meta:user-defined meta:name="DCTERMS.abstract">het plaatsen van een dakopbouw e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anjestraat 12 2013VG Haarlem, 0392-2025-0060713, het plaatsen van een dakopbouw en een dakterras, verzonden 17-06-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61</meta:user-defined>
    <meta:user-defined meta:name="OVERHEIDop.GmbID/DC.identifier">gmb-2025-266161</meta:user-defined>
    <meta:user-defined meta:name="OVERHEIDop.versieInformatie"/>
  </office:meta>
</office:document-meta>
</file>