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uinderweg 15, 8305AJ Emmeloord: het realiseren van e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is een aanvraag om Omgevingsvergunning binnen gekomen voor deze locatie. De aanvraag is geregistreerd onder zaaknummer Z2025-0000156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616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6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6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6</meta:user-defined>
    <meta:user-defined meta:name="DCTERMS.abstract">Kuinderweg 15, 8305AJ Emmeloord: het realiseren van een mestsi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Kuinderweg 15, 8305AJ Emmeloord: het realiseren van een mestsilo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160</meta:user-defined>
    <meta:user-defined meta:name="OVERHEIDop.GmbID/DC.identifier">gmb-2025-266160</meta:user-defined>
    <meta:user-defined meta:name="OVERHEIDop.versieInformatie"/>
  </office:meta>
</office:document-meta>
</file>