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7 juni 2025 op de locatie Grasveld tussen Wibautstraat en Talmaweg te Dordrecht zaaknummer Z-25-462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uurtfeest op 7 juni 2025 op de locatie Grasveld tussen Wibautstraat en Talmaweg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615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7 juni 2025 op de locatie Grasveld tussen Wibautstraat en Talmaweg te Dordrecht zaaknummer Z-25-462399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57</meta:user-defined>
    <meta:user-defined meta:name="OVERHEIDop.GmbID/DC.identifier">gmb-2025-266157</meta:user-defined>
    <meta:user-defined meta:name="OVERHEIDop.versieInformatie"/>
  </office:meta>
</office:document-meta>
</file>