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aatsbaan 22, 3601EC Maarssen - Verplaatsen van de pui in achtergevel en verwijderen van het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Verplaatsen van de pui in achtergevel en verwijderen van het balkon op de locatie Kaatsbaan 22, 3601EC Maarssen.</text:p>
            <text:p text:style-name="common-al">Datum besluit: 16 juni 2025</text:p>
            <text:p text:style-name="common-al">Zaaknummer: Z2025-00000563</text:p>
            <text:p text:style-name="common-al">U kunt bezwaar maken tot en met 29 juli 2025</text:p>
            <text:p text:style-name="common-al">
            <text:span text:style-name="nadrukvet">Inzien</text:span>
          </text:p>
            <text:p text:style-name="common-al">U kunt de documenten met zaaknummer Z2025-00000563 tot 29 juli 2025 inzien. Dit kan via de knop 'Bekijk documenten' aan de linkerkant van deze pagina, onder het kopje 'Extra informatie'. U kunt ook de link jeleefomgeving.nl/inzien/823214527/6b8b65ea-169f-4aa3-9e30-3fa7b1352df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615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5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5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63</meta:user-defined>
    <meta:user-defined meta:name="DCTERMS.abstract">Betreft: Beschikking op aanvraag op locatie Kaatsbaan 22, 3601EC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Kaatsbaan 22, 3601EC Maarssen - Verplaatsen van de pui in achtergevel en verwijderen van het balkon</meta:user-defined>
    <meta:user-defined meta:name="OVERHEIDop.datumEindeReactietermijn">2025-07-29</meta:user-defined>
    <meta:user-defined meta:name="OVERHEIDop.terinzageleggingBG">https://jeleefomgeving.nl/inzien/823214527/6b8b65ea-169f-4aa3-9e30-3fa7b1352df3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152</meta:user-defined>
    <meta:user-defined meta:name="OVERHEIDop.GmbID/DC.identifier">gmb-2025-266152</meta:user-defined>
    <meta:user-defined meta:name="OVERHEIDop.versieInformatie"/>
  </office:meta>
</office:document-meta>
</file>