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Carnavalsoptochten Wagenberg 2025’ op de volgende dagen:</text:p>
            <text:list text:style-name="id1-3-2-1-1-2">
              <text:list-item text:style-override="id1-3-2-1-1-2-1">
                <text:number>1</text:number>
                <text:p text:style-name="al">Zaterdag 1 maart 2025 van 12.30 uur tot 16.00 uur wegens Kinderoptocht volgens de aangeleverde route en een spelletjesmiddag aan de Kerkstraat 11 en 11A in Wagenberg.</text:p>
              </text:list-item>
              <text:list-item text:style-override="id1-3-2-1-1-2-2">
                <text:number>2</text:number>
                <text:p text:style-name="al">Zondag 2 maart 2025 van 13.30 uur tot 17.00 uur wegens Grote optocht volgens de een aangeleverde route in Wagenberg.</text:p>
              </text:list-item>
              <text:list-item text:style-override="id1-3-2-1-1-2-3">
                <text:number>3</text:number>
                <text:p text:style-name="al">Dinsdag 4 maart 2025 van 18.30 uur tot 20.00 uur wegens Lampionnenoptocht volgens aangeleverde route met aansluitend de popverbranding op het Van den Elzenplein in Wagenberg. </text:p>
              </text:list-item>
            </text:list>
            <text:p text:style-name="common-al">Onthefing geluidhinder om geluid te maken tijdens het evenement ‘Carnavalsoptochten Wagenberg 2025’ op de volgende dagen:</text:p>
            <text:list text:style-name="id1-3-2-1-1-4">
              <text:list-item text:style-override="id1-3-2-1-1-4-1">
                <text:number>1</text:number>
                <text:p text:style-name="al">Zaterdag 1 maart 2025 van 12.30 uur tot 16.00 uur wegens Kinderoptocht op de aangeleverde route en een spelletjesmiddag aan de Kerkstraat 11 en 11A in Wagenberg.</text:p>
              </text:list-item>
              <text:list-item text:style-override="id1-3-2-1-1-4-2">
                <text:number>2</text:number>
                <text:p text:style-name="al">Zondag 2 maart 2025 van 13.30 uur tot 17.00 uur wegens Grote optocht op de aangeleverde route in Wagenberg.</text:p>
              </text:list-item>
              <text:list-item text:style-override="id1-3-2-1-1-4-3">
                <text:number>3</text:number>
                <text:p text:style-name="al">Dinsdag 4 maart 2025 van 18.30 uur tot 20.00 uur wegens Lampionnenoptocht op de aangeleverde route met aansluitend de popverbranding op het Van den Elzenplein in Wagenberg. </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80</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5-03-05</meta:user-defined>
    <meta:user-defined meta:name="OVERHEIDop.terinzageleggingBG">https://jeleefomgeving.nl/inzien/805319141/15c4eb45-d731-11ef-a344-00505601200c</meta:user-defined>
    <meta:user-defined meta:name="DCTERMS.W3CDTF/DCTERMS.available">2025-01-22</meta:user-defined>
    <meta:user-defined meta:name="DCTERMS.W3CDTF/OVERHEIDop.jaargang">2025</meta:user-defined>
    <meta:user-defined meta:name="OVERHEIDop.publicationIssue">26615</meta:user-defined>
    <meta:user-defined meta:name="OVERHEIDop.GmbID/DC.identifier">gmb-2025-26615</meta:user-defined>
    <meta:user-defined meta:name="OVERHEIDop.versieInformatie"/>
  </office:meta>
</office:document-meta>
</file>