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Joost van den Vondellaan 1 tm 23 en Oranjesingel 33 tm 75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Joost van den Vondellaan 1 tm 23 en Oranjesingel 33 tm 75 te Berkel-Enschot</text:span>
          </text:p>
            <text:p text:style-name="common-al">De gemeente Tilburg heeft een Leegstandsvergunning (art. 15 Leegstandwet) verleend. De gemeente geeft hiermee toestemming voor de tweede verlenging van leegstand op locatie Joost van den Vondellaan 1 tm 23 en Oranjesingel 33 tm 75 te Berkel-Enschot en is geregistreerd onder Z2025-00005944.</text:p>
            <text:p text:style-name="common-al">
            <text:span text:style-name="nadrukvet">Bent u het niet eens met de vergunning?</text:span>
          </text:p>
            <text:p text:style-name="common-al">U kunt de gemeente tot en met 29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14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4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4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5944</meta:user-defined>
    <meta:user-defined meta:name="DCTERMS.abstract">Z2025-00005944 - tweede verlenging leegst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Leegstandsvergunning (art. 15 Leegstandwet), Joost van den Vondellaan 1 tm 23 en Oranjesingel 33 tm 75 te Berkel-Enschot</meta:user-defined>
    <meta:user-defined meta:name="DCTERMS.W3CDTF/DCTERMS.available">2025-06-19</meta:user-defined>
    <meta:user-defined meta:name="DCTERMS.W3CDTF/OVERHEIDop.jaargang">2025</meta:user-defined>
    <meta:user-defined meta:name="OVERHEIDop.publicationIssue">266149</meta:user-defined>
    <meta:user-defined meta:name="OVERHEIDop.GmbID/DC.identifier">gmb-2025-266149</meta:user-defined>
    <meta:user-defined meta:name="OVERHEIDop.versieInformatie"/>
  </office:meta>
</office:document-meta>
</file>