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van de woning d.m.v. een dakopbouw en een uitbouw op het perceel Van Bemmelstraat 78, 3818 P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d.m.v. een dakopbouw en een uitbouw op het perceel Van Bemmelstraat 78, 3818 PE Amersfoort</text:span>
          </text:p>
            <text:p text:style-name="common-al">De Gemeente Amersfoort heeft op 21-05-2025 een aanvraag voor een omgevingsvergunning ontvangen voor het uitbreiden van de woning d.m.v. een dakopbouw en een uitbouw op het perceel Van Bemmelstraat 78, 3818 PE Amersfoort, met kenmerk CLZ-0002537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6-07-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614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4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4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370</meta:user-defined>
    <dc:language>nl</dc:language>
    <meta:user-defined meta:name="OVERHEIDop.locatietype/OVERHEIDop.gebiedsmarkering">Punt</meta:user-defined>
    <meta:user-defined meta:name="DC.title">Ontvangen aanvraag omgevingsvergunning voor het uitbreiden van de woning d.m.v. een dakopbouw en een uitbouw op het perceel Van Bemmelstraat 78, 3818 PE Amersfoort</meta:user-defined>
    <meta:user-defined meta:name="DCTERMS.W3CDTF/DCTERMS.available">2025-06-19</meta:user-defined>
    <meta:user-defined meta:name="DCTERMS.W3CDTF/OVERHEIDop.jaargang">2025</meta:user-defined>
    <meta:user-defined meta:name="OVERHEIDop.publicationIssue">266144</meta:user-defined>
    <meta:user-defined meta:name="OVERHEIDop.GmbID/DC.identifier">gmb-2025-266144</meta:user-defined>
    <meta:user-defined meta:name="OVERHEIDop.versieInformatie"/>
  </office:meta>
</office:document-meta>
</file>