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r. Mansveltkade 15 (Golfclub Rozenstein)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assenaar kennis van de ontvangst op 13 juni 2025 van een melding zoals bedoeld in hoofdstuk 4 van het Besluit activiteiten leefomgeving (Bal). De melding betreft het toepassen van 300 m³ grond t.b.v. het renoveren van een golfbaan. De locatie betreft <text:span text:style-name="nadrukvet">Dr. Mansveltkade 15 (Golfclub Rozenstein), 2242 TZ te Wassenaa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005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614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assen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00 m³ grond t.b.v. het renoveren van een golfbaan</meta:user-defined>
    <dc:language>nl</dc:language>
    <meta:user-defined meta:name="OVERHEIDop.locatietype/OVERHEIDop.gebiedsmarkering">Vlak</meta:user-defined>
    <meta:user-defined meta:name="DC.title">Kennisgeving melding milieubelastende activiteit(en), Dr. Mansveltkade 15 (Golfclub Rozenstein) te Wassenaa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141</meta:user-defined>
    <meta:user-defined meta:name="OVERHEIDop.GmbID/DC.identifier">gmb-2025-266141</meta:user-defined>
    <meta:user-defined meta:name="OVERHEIDop.versieInformatie"/>
  </office:meta>
</office:document-meta>
</file>