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Alcoholwet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2 juni 2025 heeft de burgemeester besloten een Alcoholwetvergunning voor het uitoefenen van het horecabedrijf te verlenen aan Kiln &amp; Kettle, Haemstedelaan 2a in Heemstede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Neem voor meer informatie contact op met de afdeling Algemene &amp; Juridische Zaken via telefoonnummer (023) 548 56 07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6613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3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3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Verlening Alcoholwetvergunning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131</meta:user-defined>
    <meta:user-defined meta:name="OVERHEIDop.GmbID/DC.identifier">gmb-2025-266131</meta:user-defined>
    <meta:user-defined meta:name="OVERHEIDop.versieInformatie"/>
  </office:meta>
</office:document-meta>
</file>