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bestaande gebouw en nieuwbouwen zorgwoningen (rijksmonument), Nieuwe Deventerweg 103 8014AE Zwolle [Zaaknummer 0193ESUITE1259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6-2025</text:p>
            <text:p text:style-name="common-al">
            <text:span text:style-name="nadrukvet">Locatie:</text:span> Nieuwe Deventerweg 103 8014AE Zwolle, Rijksmonument </text:p>
            <text:p text:style-name="common-al">
            <text:span text:style-name="nadrukvet">Zaakomschrijving:</text:span> het renoveren van bestaande gebouw en nieuwbouwen van zorgwoningen (rijksmonument)</text:p>
            <text:p text:style-name="common-al">
            <text:span text:style-name="nadrukvet">Zaaknummer:</text:span> 0193ESUITE12592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592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59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1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1259262025</meta:user-defined>
    <meta:user-defined meta:name="DCTERMS.abstract">het renoveren van bestaande gebouw en nieuwbouwen van zorgwoning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noveren bestaande gebouw en nieuwbouwen zorgwoningen (rijksmonument), Nieuwe Deventerweg 103 8014AE Zwolle [Zaaknummer 0193ESUITE1259262025]</meta:user-defined>
    <meta:user-defined meta:name="DCTERMS.W3CDTF/DCTERMS.available">2025-06-19</meta:user-defined>
    <meta:user-defined meta:name="DCTERMS.W3CDTF/OVERHEIDop.jaargang">2025</meta:user-defined>
    <meta:user-defined meta:name="OVERHEIDop.publicationIssue">266130</meta:user-defined>
    <meta:user-defined meta:name="OVERHEIDop.GmbID/DC.identifier">gmb-2025-266130</meta:user-defined>
    <meta:user-defined meta:name="OVERHEIDop.versieInformatie"/>
  </office:meta>
</office:document-meta>
</file>