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thv Spin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25 een aanvraag omgevingsvergunning ontvangen voor het aanleggen van laagspanningskabel  op Oud-Loosdrechtsedijk thv Spinaker. De aanvraag is geregistreerd onder zaaknummer Z2025-0000061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61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Betreft: Aanvraag op locatie Oud-Loosdrechtsedijk thv Spinaker startdatum: 20 me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thv Spinak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29</meta:user-defined>
    <meta:user-defined meta:name="OVERHEIDop.GmbID/DC.identifier">gmb-2025-266129</meta:user-defined>
    <meta:user-defined meta:name="OVERHEIDop.versieInformatie"/>
  </office:meta>
</office:document-meta>
</file>