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fmeerverbod natuuroever Erasmusgracht</text:p>
      <text:section text:name="regeling_id1-3-2" text:style-name="regeling">
        <text:section text:name="aanhef_id1-3-2-1" text:style-name="aanhef">
          <text:section text:name="preambule_id1-3-2-1-1" text:style-name="preambule">
            <text:p text:style-name="al">
            <text:span text:style-name="nadrukvet">De programmamanager van het Programma Varen</text:span>
          </text:p>
            <text:p text:style-name="al"/>
            <text:p text:style-name="al">Overwegende:</text:p>
            <text:list text:style-name="id1-3-2-1-1-4">
              <text:list-item text:style-override="id1-3-2-1-1-4-1">
                <text:number>■</text:number>
                <text:p text:style-name="al">Dat burgemeester en wethouders met hun besluit van 16 juni 2020 (Gemeenteblad 2020, nummer 164960) de directeur van het cluster Ruimte en Economie mandaat hebben verleend om namens hen de bevoegdheden uit te oefenen als bedoeld in de Verordening op het binnenwater 2010.</text:p>
              </text:list-item>
              <text:list-item text:style-override="id1-3-2-1-1-4-2">
                <text:number>■</text:number>
                <text:p text:style-name="al">Dat de directeur van het cluster Ruimte en Economie met haar besluit van 2 april 2025 (Gemeenteblad 2025, nummer 168437) de programmamanager van het Programma Varen ondermandaat heeft verleend om namens haar de bevoegdheden uit te oefenen als bedoeld in de Verordening op het binnenwater 2010.</text:p>
              </text:list-item>
              <text:list-item text:style-override="id1-3-2-1-1-4-3">
                <text:number>■</text:number>
                <text:p text:style-name="al">Dat er op de Erasmusgracht, langs de noordoever tussen de A10 en de Metrolijn een natuuroever wordt aangelegd.</text:p>
              </text:list-item>
              <text:list-item text:style-override="id1-3-2-1-1-4-4">
                <text:number>■</text:number>
                <text:p text:style-name="al">Dat het doel is om de kade om te vormen tot een glooiende oever waar dieren en planten een natuurlijk leefgebied gaan vinden.</text:p>
              </text:list-item>
              <text:list-item text:style-override="id1-3-2-1-1-4-5">
                <text:number>■</text:number>
                <text:p text:style-name="al">Dat deze natuuroever tevens bijdraagt aan een verbetering van de waterkwaliteit in de Amsterdamse stadsboezemwateren en hiermee ook aan een verbetering van het stedelijk milieu.</text:p>
              </text:list-item>
              <text:list-item text:style-override="id1-3-2-1-1-4-6">
                <text:number>■</text:number>
                <text:p text:style-name="al">Dat, om te voorkomen dat er schade ontstaat aan de natuuroever en om het verstoren van broedplaatsen van vogels tegen te gaan, er een afmeerverbod dient te worden ingesteld.</text:p>
              </text:list-item>
            </text:list>
            <text:p text:style-name="al">Gelet op het bepaalde in artikel 2.1.9 van de Verordening op het binnenwater 2010.</text:p>
            <text:p text:style-name="al"/>
            <text:p text:style-name="al">Brengt ter algemene kennis dat zij in het belang van het milieu of het stedelijk milieu</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stellen een meerverbod voor alle schepen.</text:p>
              </text:list-item>
              <text:list-item text:style-override="id1-3-2-2-1-2-2">
                <text:number>II.</text:number>
                <text:p text:style-name="al">Dit verbod ter plaatse kenbaar te maken door het aanbrengen van borden conform verkeerstekens uit bijlage 7 van het Binnenvaartpolitiereglement, model A.5, met daarop rechtsonder in de rode band de tekst: ‘Art. 2.1.9 VOB’, alsmede model F.2.a.</text:p>
              </text:list-item>
              <text:list-item text:style-override="id1-3-2-2-1-2-3">
                <text:number>III.</text:number>
                <text:p text:style-name="al">Te bepalen dat dit besluit in werking zal treden op de dag na publicatie in het Gemeenteblad.</text:p>
              </text:list-item>
            </text:list>
          </text:section>
        </text:section>
        <text:section text:name="regeling-sluiting_id1-3-2-3" text:style-name="regeling-sluiting">
          <text:section text:name="ondertekening_id1-3-2-3-1">
            <text:p><text:span text:style-name="functie">Amsterdam, 12 juni 2025</text:span></text:p>
          </text:section>
          <text:section text:name="ondertekening_id1-3-2-3-2">
            <text:p><text:span text:style-name="functie"/></text:p>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text:p>
            <text:p><text:span text:style-name="functie">W.E. Meijburg </text:span></text:p>
            <text:p><text:span text:style-name="functie">Programmamanager Var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 maken</text:p>
          <text:p text:style-name="al">U kunt bezwaar maken tegen dit besluit binnen zes weken na de bekendmaking. </text:p>
          <text:p text:style-name="al"/>
          <text:p text:style-name="al">Uw bezwaarschrift moet in elk geval het volgende bevatten:</text:p>
          <text:p text:style-name="al"/>
          <text:list text:style-name="id1-3-2-4-6">
            <text:list-item text:style-override="id1-3-2-4-6-1">
              <text:number>■</text:number>
              <text:p text:style-name="al">uw naam, adres en telefoonnummer.</text:p>
            </text:list-item>
            <text:list-item text:style-override="id1-3-2-4-6-2">
              <text:number>■</text:number>
              <text:p text:style-name="al">de datum.</text:p>
            </text:list-item>
            <text:list-item text:style-override="id1-3-2-4-6-3">
              <text:number>■</text:number>
              <text:p text:style-name="al">het kenmerk en een omschrijving van het besluit waartegen u bezwaar maakt*.</text:p>
            </text:list-item>
            <text:list-item text:style-override="id1-3-2-4-6-4">
              <text:number>■</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text:a xlink:href="https://www.amsterdam.nl/contact/bezwaarmaken/bezwaarjb/?vkurl=bezwaar%2Fjb" xlink:type="simple"><text:span text:style-name="nadrukondlijn">www.amsterdam.nl/bezwaar/jb</text:span></text:a>.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text:a xlink:href="https://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1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2.1.9 van de Verordening op het binnenwater 2010]|[https://lokaleregelgeving.overheid.nl/CVDR73996/14#hoofdstuk_n2_paragraaf_n1_artikel_2.1.9.</meta:user-defined>
    <dc:language>nl</dc:language>
    <meta:user-defined meta:name="OVERHEIDop.locatietype/OVERHEIDop.gebiedsmarkering">Weg</meta:user-defined>
    <meta:user-defined meta:name="DC.title">Afmeerverbod natuuroever Erasmusgracht</meta:user-defined>
    <meta:user-defined meta:name="DCTERMS.W3CDTF/DCTERMS.available">2025-06-19</meta:user-defined>
    <meta:user-defined meta:name="DCTERMS.W3CDTF/OVERHEIDop.jaargang">2025</meta:user-defined>
    <meta:user-defined meta:name="OVERHEIDop.publicationIssue">266128</meta:user-defined>
    <meta:user-defined meta:name="OVERHEIDop.GmbID/DC.identifier">gmb-2025-266128</meta:user-defined>
    <meta:user-defined meta:name="OVERHEIDop.versieInformatie"/>
  </office:meta>
</office:document-meta>
</file>