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242750) evenemententerrein President Kennedyplein Leidschendam Kindercircus Barani van 1 oktober 2025 t/m 12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Circus voorstellingen voor alle leeftijden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6 jun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12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2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2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00002242750) evenemententerrein President Kennedyplein Leidschendam Kindercircus Barani van 1 oktober 2025 t/m 12 oktober 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25</meta:user-defined>
    <meta:user-defined meta:name="OVERHEIDop.GmbID/DC.identifier">gmb-2025-266125</meta:user-defined>
    <meta:user-defined meta:name="OVERHEIDop.versieInformatie"/>
  </office:meta>
</office:document-meta>
</file>