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ulpweg 6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554613</text:p>
            <text:p text:style-name="common-al">Schulpweg 60 Noordwijkerhout | het wijzigen van de inrit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/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612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54613</meta:user-defined>
    <meta:user-defined meta:name="DCTERMS.abstract">het wijzigen van de inritten, 17-06-2025</meta:user-defined>
    <dc:language>nl</dc:language>
    <meta:user-defined meta:name="OVERHEIDop.locatietype/OVERHEIDop.gebiedsmarkering">Adres</meta:user-defined>
    <meta:user-defined meta:name="DC.title">Verlengingsbesluit - Schulpweg 60 te Noordwijkerhou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6124</meta:user-defined>
    <meta:user-defined meta:name="OVERHEIDop.GmbID/DC.identifier">gmb-2025-266124</meta:user-defined>
    <meta:user-defined meta:name="OVERHEIDop.versieInformatie"/>
  </office:meta>
</office:document-meta>
</file>