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bouwen van een bijgebouw / overkapping, Geersbroekseweg 14, 4858 RE Ulvenhout A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bouwen van een bijgebouw / overkapping op het adres Geersbroekseweg 14, 4858 RE Ulvenhout AC. Verzenddatum besluit 17-06-2025 (110841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6612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2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2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841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s verleend, het bouwen van een bijgebouw / overkapping, Geersbroekseweg 14, 4858 RE Ulvenhout AC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123</meta:user-defined>
    <meta:user-defined meta:name="OVERHEIDop.GmbID/DC.identifier">gmb-2025-266123</meta:user-defined>
    <meta:user-defined meta:name="OVERHEIDop.versieInformatie"/>
  </office:meta>
</office:document-meta>
</file>