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inderfeest met springkussen thv het koeienveld op 6 juni 2025 op de locatie Koeienveld ong. Stadspolders te Dordrecht zaaknummer Z-25-464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inderfeest met springkussen thv het koeienveld op 6 juni 2025 op de locatie Koeienveld ong. Stadspolders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1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1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inderfeest met springkussen thv het koeienveld op 6 juni 2025 op de locatie Koeienveld ong. Stadspolders te Dordrecht zaaknummer Z-25-464573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121</meta:user-defined>
    <meta:user-defined meta:name="OVERHEIDop.GmbID/DC.identifier">gmb-2025-266121</meta:user-defined>
    <meta:user-defined meta:name="OVERHEIDop.versieInformatie"/>
  </office:meta>
</office:document-meta>
</file>