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Tuinfeest Azewijn , Ompertsestraat 7045AJ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uinfeest Azewijn op locatie Ompertsestraat 7045AJ Azewijn.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 11 juli 2025 van 20.00 tot 01.00 uur          </text:p>
            <text:p text:style-name="common-al">Locatie              : Terrein Gelre IJsselstreek aan de Ompertsestraat (Molenstraat 9) te Azewijn</text:p>
            <text:p text:style-name="common-al">Verzonden         : 17 jun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611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1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1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9</meta:user-defined>
    <meta:user-defined meta:name="DCTERMS.abstract">Betreft:  besluit op locatie Ompertsestraat 7045AJ Azewijn</meta:user-defined>
    <dc:language>nl</dc:language>
    <meta:user-defined meta:name="OVERHEIDop.locatietype/OVERHEIDop.gebiedsmarkering">Punt</meta:user-defined>
    <meta:user-defined meta:name="DC.title">Toestemming voor Tuinfeest Azewijn , Ompertsestraat 7045AJ Azewijn</meta:user-defined>
    <meta:user-defined meta:name="DCTERMS.W3CDTF/DCTERMS.available">2025-06-19</meta:user-defined>
    <meta:user-defined meta:name="DCTERMS.W3CDTF/OVERHEIDop.jaargang">2025</meta:user-defined>
    <meta:user-defined meta:name="OVERHEIDop.publicationIssue">266119</meta:user-defined>
    <meta:user-defined meta:name="OVERHEIDop.GmbID/DC.identifier">gmb-2025-266119</meta:user-defined>
    <meta:user-defined meta:name="OVERHEIDop.versieInformatie"/>
  </office:meta>
</office:document-meta>
</file>