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asthuisvest 7G 2011ET Haarlem, 0392-2024-0148579, het plaatsen van screens op de eerste verdieping,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579</meta:user-defined>
    <meta:user-defined meta:name="DCTERMS.abstract">het plaatsen van screens op de eerst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Gasthuisvest 7G 2011ET Haarlem, 0392-2024-0148579, het plaatsen van screens op de eerste verdieping, verzonden 17-06-2025</meta:user-defined>
    <meta:user-defined meta:name="DCTERMS.W3CDTF/DCTERMS.available">2025-06-19</meta:user-defined>
    <meta:user-defined meta:name="DCTERMS.W3CDTF/OVERHEIDop.jaargang">2025</meta:user-defined>
    <meta:user-defined meta:name="OVERHEIDop.publicationIssue">266116</meta:user-defined>
    <meta:user-defined meta:name="OVERHEIDop.GmbID/DC.identifier">gmb-2025-266116</meta:user-defined>
    <meta:user-defined meta:name="OVERHEIDop.versieInformatie"/>
  </office:meta>
</office:document-meta>
</file>