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Molenakker 5, Molenbrand 5-9, Neerbroek 27-29, Molenakker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de adressen Molenakker 5, Molenbrand 5-9, Neerbroek 27-29, Molenakker 3, allen gelegen in Boekel, wordt een wijziging van het omgevingsplan middels de Tijdelijke Alternatieve Maatregel (TAM-IMRO) voorbereid. Deze kennisgeving vindt plaats op basis van artikel 16.29 van de Omgevingswet en artikel 10.2 lid 1 van het Omgevingsbesluit.</text:p>
            <text:p text:style-name="common-al">Directe aanleiding voor de wijziging van het omgevingsplan op deze adressen betreft het voornemen van Coppens Farm BV om :</text:p>
            <text:p text:style-name="common-al">* een bouwvlakvormverandering door te voeren i.v.m. de uitbreiding van de varkenshouderij aan Molenakker 5.</text:p>
            <text:p text:style-name="common-al">* een bouwvlakvormverandering door te voeren i.v.m. de uitbreiding van de varkenshouderij aan Molenbrand 5 en 9</text:p>
            <text:p text:style-name="common-al">* Een intensieve veehouderijlocatie permanent weg te bestemmen en te wijzigen naar ‘Bedrijf’ max. categorie 1 en 2 aan Molenakker 3.</text:p>
            <text:p text:style-name="common-al">* Een agrarisch (vollegronds)teeltbedrijf permanent weg te bestemmen en te wijzigen naar ‘Bedrijf ten behoeve van agrarisch verwant en agrarisch technisch hulpbedrijf’ max. categorie 3.1 aan Neerbroek 27 en 29.</text:p>
            <text:p text:style-name="common-al">
            <text:span text:style-name="nadrukvet">Participatie</text:span>
          </text:p>
            <text:p text:style-name="common-al">U kunt als burger, of namens een bedrijf, maatschappelijke organisatie of bestuursorgaan of anderzijds in dit stadium informeel al reageren. Verwezen wordt naar het kopje ‘‘informatie’’ op welke wijze u in contact met ons kunt komen. </text:p>
            <text:p text:style-name="common-al">Daarnaast is een omgevingsdialoog georganiseerd voor omwonenden.</text:p>
            <text:p text:style-name="common-al">
            <text:span text:style-name="nadrukvet">Juridische status van deze kennisgeving</text:span>
          </text:p>
            <text:p text:style-name="common-al">Deze kennisgeving is alleen bedoeld om kenbaar te maken dat een wijziging van het omgevingsplan wordt voorbereid voor bovengenoemd adressen. Er is nu nog geen besluit genomen. Er kunnen nu dan ook nog geen zienswijzen worden ingediend. Wel kunt u informeel al reageren. Verwezen wordt naar het kopje ‘’informatie’’ op welke wijze u in contact met ons kan komen.</text:p>
            <text:p text:style-name="common-al">In een later stadium zal het ontwerpbesluit en de daarbij horende stukken zoals het ontwerp TAM-omgevingsplan en het ontwerpgecinbubeerde pla- en projectMER worden gepubliceerd en ter inzage worden gelegd. Vanaf dat moment (de dag van publicatie van het ontwerpbesluit en de daarbij horende stukken) kan door eenieder binnen een periode van 6 weken zienswijzen worden ingediend en is het ontwerp TAM-omgevingsplan en het ontwerp gecombineerd plan- en projectMER eveneens voor eenieder raadpleegbaar.</text:p>
            <text:p text:style-name="common-al">In de te komen publicatie van ontwerpbesluit staat onder andere hoe eenieder zienswijzen kan indienen tegen het ontwerpbesluit.</text:p>
            <text:p text:style-name="common-al">
            <text:span text:style-name="nadrukvet">Informatie</text:span>
          </text:p>
            <text:p text:style-name="common-al">Voor meer informatie over dit TAM-omgevingsplan en het gecombineerde plan- en projectMER in voorbereiding kunt u contact opnemen met de afdeling Fysieke Leefomgeving van de gemeente Boekel, telefoonnummer (0492) 32 68 00, e-mail info@boekel.nl. </text:p>
            <text:p text:style-name="common-al">Vermeld in uw e-mail dat het gaat op het TAM-Omgevingsplan en gecombineerde plan- en projectMER voor Molenakker 5, Molenbrand 5-9, Neerbroek 27-29 en Molenakker 3.</text:p>
            <text:p text:style-name="common-al"/>
            <text:p text:style-name="common-al">Boekel, 16 juni 2025</text:p>
            <text:p text:style-name="common-al">Burgemeester en wethouders van Boek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26611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1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1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Boekel</meta:user-defined>
    <meta:user-defined meta:name="OVERHEID.Informatietype/DC.type">officiële publicatie</meta:user-defined>
    <meta:user-defined meta:name="OVERHEIDop.Rubriek/DC.type">ruimtelijk plan of omgevingsdocument</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Ruimtelijkplan/OVERHEIDop.bekendmakingBetreffendePlan">NL.IMRO.0755.TAM22e-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voornemen wijziging omgevingsplan Molenakker 5, Molenbrand 5-9, Neerbroek 27-29, Molenakker 3</meta:user-defined>
    <meta:user-defined meta:name="DCTERMS.W3CDTF/DCTERMS.available">2025-06-20</meta:user-defined>
    <meta:user-defined meta:name="DCTERMS.W3CDTF/OVERHEIDop.jaargang">2025</meta:user-defined>
    <meta:user-defined meta:name="OVERHEIDop.publicationIssue">266115</meta:user-defined>
    <meta:user-defined meta:name="OVERHEIDop.GmbID/DC.identifier">gmb-2025-266115</meta:user-defined>
    <meta:user-defined meta:name="OVERHEIDop.versieInformatie"/>
  </office:meta>
</office:document-meta>
</file>