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bedrijfspand, kantoren met hekwerk, Blankenstein Meppel sectie M perceelnummer 3797, Meppel (MPL00) M 3797</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bedrijfspand, kantoren met hekwerk aan de Blankenstein Meppel sectie M perceelnummer 3797, Meppel (MPL00) M 3797.</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610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0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0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14811</meta:user-defined>
    <dc:language>nl</dc:language>
    <meta:user-defined meta:name="DC.title">Verleende omgevingsvergunning regulier, het bouwen van een bedrijfspand, kantoren met hekwerk, Blankenstein Meppel sectie M perceelnummer 3797, Meppel (MPL00) M 3797</meta:user-defined>
    <meta:user-defined meta:name="OVERHEIDop.locatietype/OVERHEIDop.gebiedsmarkering">GeometrieRef</meta:user-defined>
    <meta:user-defined meta:name="DCTERMS.W3CDTF/DCTERMS.available">2025-06-19</meta:user-defined>
    <meta:user-defined meta:name="DCTERMS.W3CDTF/OVERHEIDop.jaargang">2025</meta:user-defined>
    <meta:user-defined meta:name="OVERHEIDop.externeBijlage">afwijkvergunning|exb-2025-22485</meta:user-defined>
    <meta:user-defined meta:name="OVERHEIDop.publicationIssue">266102</meta:user-defined>
    <meta:user-defined meta:name="OVERHEIDop.GmbID/DC.identifier">gmb-2025-266102</meta:user-defined>
    <meta:user-defined meta:name="OVERHEIDop.versieInformatie"/>
  </office:meta>
</office:document-meta>
</file>