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stigen van een agrarisch bedrijf met nevenactiviteit aan Maatweg 1 te Cothen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text:p>
            <text:p text:style-name="common-al">Zaaknummer:  1035424</text:p>
            <text:p text:style-name="common-al">Voor het project: Vestigen agrarisch bedrijf met nevenactiviteit bestaande uit de activiteit<text:span text:style-name="nadrukvet">:</text:span> </text:p>
            <text:p text:style-name="common-al"> Buitenplans afwijken Omgevingsplan (BOPA)</text:p>
            <text:p text:style-name="common-al">Locatie:  Maatweg 1, (3945 PC) Cothen</text:p>
            <text:p text:style-name="common-al">Door dit besluit is de nieuwe uiterste beslisdatum: 21 juli 2025.</text:p>
            <text:p text:style-name="last-al">Kenmerk gemeente WbD: 2025-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6609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9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9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5424</meta:user-defined>
    <dc:language>nl</dc:language>
    <meta:user-defined meta:name="OVERHEIDop.locatietype/OVERHEIDop.gebiedsmarkering">Adres</meta:user-defined>
    <meta:user-defined meta:name="DC.title">Verlenging beslistermijn voor het vestigen van een agrarisch bedrijf met nevenactiviteit aan Maatweg 1 te Cothen</meta:user-defined>
    <meta:user-defined meta:name="DCTERMS.W3CDTF/DCTERMS.available">2025-06-19</meta:user-defined>
    <meta:user-defined meta:name="DCTERMS.W3CDTF/OVERHEIDop.jaargang">2025</meta:user-defined>
    <meta:user-defined meta:name="OVERHEIDop.publicationIssue">266095</meta:user-defined>
    <meta:user-defined meta:name="OVERHEIDop.GmbID/DC.identifier">gmb-2025-266095</meta:user-defined>
    <meta:user-defined meta:name="OVERHEIDop.versieInformatie"/>
  </office:meta>
</office:document-meta>
</file>