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5-2025, gemeente Drimmelen, parkeerverbod Ruitersvaartseweg Terheijden 1 jul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arkeerverbod Ruitersvaartseweg (gedeelte kruising Lageweg/Tennisvereniging) 1 juli 17.00-22.00 uur wegens voetbalwedstrijd SVT Terheij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6609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9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9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25-2025, gemeente Drimmelen, parkeerverbod Ruitersvaartseweg Terheijden 1 juli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91</meta:user-defined>
    <meta:user-defined meta:name="OVERHEIDop.GmbID/DC.identifier">gmb-2025-266091</meta:user-defined>
    <meta:user-defined meta:name="OVERHEIDop.versieInformatie"/>
  </office:meta>
</office:document-meta>
</file>