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informatieborden t.b.v. de Grebbelinie op het perceel Kruispunt Zeldertseweg en Bunschoterstraat, Kruispunt Mgr. v/d Weteringstraat en Bu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informatieborden t.b.v. de Grebbelinie op de locaties Kruispunt Zeldertseweg en Bunschoterstraat, Kruispunt Mgr. v/d Weteringstraat en Bunschoterstraat, en Kruispunt Coelhorsterweg en Bunschoterstraat</text:span>
          </text:p>
            <text:p text:style-name="common-al">De Gemeente Amersfoort heeft op 04-06-2025 een aanvraag voor een omgevingsvergunning ontvangen voor het plaatsen van informatieborden t.b.v. de Grebbelinie op de locaties Kruispunt Zeldertseweg en Bunschoterstraat, Kruispunt Mgr. v/d Weteringstraat en Bunschoterstraat en Kruispunt Coelhorsterweg en Bunschoterstraat, met kenmerk CLZ-00025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08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85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plaatsen van informatieborden t.b.v. de Grebbelinie op het perceel Kruispunt Zeldertseweg en Bunschoterstraat, Kruispunt Mgr. v/d Weteringstraat en Bun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88</meta:user-defined>
    <meta:user-defined meta:name="OVERHEIDop.GmbID/DC.identifier">gmb-2025-266088</meta:user-defined>
    <meta:user-defined meta:name="OVERHEIDop.versieInformatie"/>
  </office:meta>
</office:document-meta>
</file>