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nhoefsedijk 22, 1241LM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5 een Sloopmelding ontvangen voor de locatie Kortenhoefsedijk 22, 1241LM Kortenhoef. De melding is geregistreerd onder zaaknummer Z2025-0000074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60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40</meta:user-defined>
    <meta:user-defined meta:name="DCTERMS.abstract">Betreft: Melding op locatie Kortenhoefsedijk 22, 1241LM Kortenhoef </meta:user-defined>
    <dc:language>nl</dc:language>
    <meta:user-defined meta:name="OVERHEIDop.locatietype/OVERHEIDop.gebiedsmarkering">Vlak</meta:user-defined>
    <meta:user-defined meta:name="DC.title">Kennisgeving ontvangst melding, Kortenhoefsedijk 22, 1241LM Kortenhoef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87</meta:user-defined>
    <meta:user-defined meta:name="OVERHEIDop.GmbID/DC.identifier">gmb-2025-266087</meta:user-defined>
    <meta:user-defined meta:name="OVERHEIDop.versieInformatie"/>
  </office:meta>
</office:document-meta>
</file>