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de achterzijde en het verlengen van de nok gelijk aan de opbouw van de buren aan Willemstraat 14, 2613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14, 2613DT Delft | het bouwen van een dakopbouw aan de achterzijde en het verlengen van de nok gelijk aan de opbouw van de buren | 17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0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62</meta:user-defined>
    <meta:user-defined meta:name="DCTERMS.abstract">Dakopbouw Willemstraat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dakopbouw aan de achterzijde en het verlengen van de nok gelijk aan de opbouw van de buren aan Willemstraat 14, 2613DT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86</meta:user-defined>
    <meta:user-defined meta:name="OVERHEIDop.GmbID/DC.identifier">gmb-2025-266086</meta:user-defined>
    <meta:user-defined meta:name="OVERHEIDop.versieInformatie"/>
  </office:meta>
</office:document-meta>
</file>