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staande tuinhuis vervangen door een nieuwe tuinberging op het adres Tuinstraat 14, 4714 CJ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estaande tuinhuis vervangen door een nieuwe tuinberging op het adres Tuinstraat 14, 4714 CJ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1-06-2025. De gemeente neemt daarover waarschijnlijk voor 06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608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1658</meta:user-defined>
    <dc:language>nl</dc:language>
    <meta:user-defined meta:name="OVERHEIDop.locatietype/OVERHEIDop.gebiedsmarkering">Punt</meta:user-defined>
    <meta:user-defined meta:name="DC.title">Aanvraag vergunning voor het bestaande tuinhuis vervangen door een nieuwe tuinberging op het adres Tuinstraat 14, 4714 CJ Sprund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082</meta:user-defined>
    <meta:user-defined meta:name="OVERHEIDop.GmbID/DC.identifier">gmb-2025-266082</meta:user-defined>
    <meta:user-defined meta:name="OVERHEIDop.versieInformatie"/>
  </office:meta>
</office:document-meta>
</file>