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Govert Flinckstraat 325-H 1074CB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herstel, verbeteren draagconstructie, vervangen voorgevelkozijnen en realiseren van een zelfstandige woning op de zolderverdieping</text:p>
            <text:p text:style-name="common-al">Besluit: verleend</text:p>
            <text:p text:style-name="common-al">Besluit verzonden op: 16-06-2025</text:p>
            <text:p text:style-name="common-al">Zaakadres: Govert Flinckstraat 325-H 1074CB Amsterdam</text:p>
            <text:p text:style-name="common-al">Zaaknummer: Z2025-011525</text:p>
            <text:p text:style-name="common-al">DSO-nummer: 2025031700785</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Zuid.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16-06-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08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8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8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525</meta:user-defined>
    <meta:user-defined meta:name="DCTERMS.abstract">uitvoeren van funderingsherstel, verbeteren draagconstructie, vervangen voorgevelkozijnen en realiseren van een zolderstudi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verleend Govert Flinckstraat 325-H 1074CB Amsterdam</meta:user-defined>
    <meta:user-defined meta:name="DCTERMS.W3CDTF/DCTERMS.available">2025-06-19</meta:user-defined>
    <meta:user-defined meta:name="DCTERMS.W3CDTF/OVERHEIDop.jaargang">2025</meta:user-defined>
    <meta:user-defined meta:name="OVERHEIDop.publicationIssue">266081</meta:user-defined>
    <meta:user-defined meta:name="OVERHEIDop.GmbID/DC.identifier">gmb-2025-266081</meta:user-defined>
    <meta:user-defined meta:name="OVERHEIDop.versieInformatie"/>
  </office:meta>
</office:document-meta>
</file>