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een woning aan de Varsseveldseweg 8D, 7025DW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5 een sloopmelding ontvangen. De melding gaat over het gedeeltelijk slopen van een woning aan de Varsseveldseweg 8D, 7025DW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96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0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969</meta:user-defined>
    <meta:user-defined meta:name="DCTERMS.abstract">Betreft: sloopmelding op locatie Varsseveldseweg 8D, 7025DW Halle</meta:user-defined>
    <dc:language>nl</dc:language>
    <meta:user-defined meta:name="OVERHEIDop.locatietype/OVERHEIDop.gebiedsmarkering">Vlak</meta:user-defined>
    <meta:user-defined meta:name="DC.title">Melding voor het gedeeltelijk slopen van een woning aan de Varsseveldseweg 8D, 7025DW Hall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80</meta:user-defined>
    <meta:user-defined meta:name="OVERHEIDop.GmbID/DC.identifier">gmb-2025-266080</meta:user-defined>
    <meta:user-defined meta:name="OVERHEIDop.versieInformatie"/>
  </office:meta>
</office:document-meta>
</file>