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-2025, gemeente Drimmelen: afsluiten en parkeerverbod De Heenplaat Made 28 jun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sluiten en parkeerverbod De Heenplaat Made 28 juni 13.00-23.59 uur wegens straatfee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6607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25-2025, gemeente Drimmelen: afsluiten en parkeerverbod De Heenplaat Made 28 juni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73</meta:user-defined>
    <meta:user-defined meta:name="OVERHEIDop.GmbID/DC.identifier">gmb-2025-266073</meta:user-defined>
    <meta:user-defined meta:name="OVERHEIDop.versieInformatie"/>
  </office:meta>
</office:document-meta>
</file>