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6-2025 hebben wij aanvraag reguliere omgevingsvergunning voor het plaatsen van een toegangspoort, informatiebord en vlaggenmasten op het adres Lintelerweg 4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6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607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2063</meta:user-defined>
    <meta:user-defined meta:name="DCTERMS.abstract">het plaatsen van een toegangspoort, informatiebord en vlaggen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06-2025 hebben wij aanvraag reguliere omgevingsvergunning voor het plaatsen van een toegangspoort, informatiebord en vlaggenmasten op het adres Lintelerweg 4 in Goor ontvangen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72</meta:user-defined>
    <meta:user-defined meta:name="OVERHEIDop.GmbID/DC.identifier">gmb-2025-266072</meta:user-defined>
    <meta:user-defined meta:name="OVERHEIDop.versieInformatie"/>
  </office:meta>
</office:document-meta>
</file>