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LOVERENSESTRAAT 1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Loverensestraat</text:span>
            <text:span text:style-name="nadrukvet"> 17 Cromvoirt, bestaande garagedeur vervangen voor een nieuwe pui, Z5-293074</text:span>
            <text:span text:style-name="nadrukvet">.</text:span>
          </text:p>
            <text:p text:style-name="common-al"/>
            <text:p text:style-name="common-al">De aanvraag is ontvangen op 16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0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LOVERENSESTRAAT 17 CROMVOI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069</meta:user-defined>
    <meta:user-defined meta:name="OVERHEIDop.GmbID/DC.identifier">gmb-2025-266069</meta:user-defined>
    <meta:user-defined meta:name="OVERHEIDop.versieInformatie"/>
  </office:meta>
</office:document-meta>
</file>