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Zwijgerlaan 67, 2181TP Hillegom, het bouwen van een dakopbouw aan de voorzijde en een nieuwe dakkapel aan de achterzijde van de woning. Kenmerk Z2025-00001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voorzijde en een nieuwe dakkapel aan de achterzijde van de woning.</text:p>
            <text:p text:style-name="common-al">
            <text:span text:style-name="nadrukcur">Datum ontvangst:</text:span>13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606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0</meta:user-defined>
    <dc:language>nl</dc:language>
    <meta:user-defined meta:name="OVERHEIDop.locatietype/OVERHEIDop.gebiedsmarkering">Vlak</meta:user-defined>
    <meta:user-defined meta:name="DC.title">Nieuwe aanvraag omgevingsvergunning, Willem de Zwijgerlaan 67, 2181TP Hillegom, het bouwen van een dakopbouw aan de voorzijde en een nieuwe dakkapel aan de achterzijde van de woning. Kenmerk Z2025-00001720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66</meta:user-defined>
    <meta:user-defined meta:name="OVERHEIDop.GmbID/DC.identifier">gmb-2025-266066</meta:user-defined>
    <meta:user-defined meta:name="OVERHEIDop.versieInformatie"/>
  </office:meta>
</office:document-meta>
</file>