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straat ong. (Kadastraal BDL G 1414)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6-2025 een aanvraag omgevingsvergunning ontvangen.</text:p>
            <text:p text:style-name="common-al">Het betreft een aanvraag op locatie Hoofdstraat ong.Budel-Dorplein met omschrijving kappen van bomen bij de nieuw te bouwen Schakel.</text:p>
            <text:p text:style-name="common-al">De zaak is geregistreerd onder nummer 328425 en is aangevraagd voor de volgende onderdelen: Kap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065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5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28425</meta:user-defined>
    <meta:user-defined meta:name="DCTERMS.abstract">kappen van bomen bij de nieuw te bouwen Schakel Hoofdstraat ong. (kadastraal G1414) DSO 2025061601087 - Zaak 3284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straat ong. (Kadastraal BDL G 1414) Budel-Dorplei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65</meta:user-defined>
    <meta:user-defined meta:name="OVERHEIDop.GmbID/DC.identifier">gmb-2025-266065</meta:user-defined>
    <meta:user-defined meta:name="OVERHEIDop.versieInformatie"/>
  </office:meta>
</office:document-meta>
</file>