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Boltweg 6, 5863AN Blitterswijc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tweg 6, 5863AN Blitterswijck - </text:span>het vergroten van Boltweg 6 - zaaknummer Z2025-00002164 - ontvangstdatum 4 jun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afwijken van regels in het Omgevingsplan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66064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6064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2164</meta:user-defined>
    <meta:user-defined meta:name="DCTERMS.abstract">Betreft: Aanvraag Omgevingsvergunning - Boltweg 6, 5863AN Blitterswijck</meta:user-defined>
    <dc:language>nl</dc:language>
    <meta:user-defined meta:name="OVERHEIDop.locatietype/OVERHEIDop.gebiedsmarkering">Vlak</meta:user-defined>
    <meta:user-defined meta:name="DC.title">Omgevingsvergunning - aanvraag - regulier - Boltweg 6, 5863AN Blitterswijck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6064</meta:user-defined>
    <meta:user-defined meta:name="OVERHEIDop.GmbID/DC.identifier">gmb-2025-266064</meta:user-defined>
    <meta:user-defined meta:name="OVERHEIDop.versieInformatie"/>
  </office:meta>
</office:document-meta>
</file>