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raderie tijdens de Sint Jacobus Paardenmarkt op 23 juli 2025 op de locatie Kerkstraat, Waalsmondelaan, Rederijstraat ong. te Alblasserdam zaaknummer Z-25-4628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raderie tijdens de Sint Jacobus Paardenmarkt op 23 juli 2025 op de locatie Kerkstraat, Waalsmondelaan, Rederijstraat ong.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0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braderie tijdens de Sint Jacobus Paardenmarkt op 23 juli 2025 op de locatie Kerkstraat, Waalsmondelaan, Rederijstraat ong. te Alblasserdam zaaknummer Z-25-462821</meta:user-defined>
    <meta:user-defined meta:name="DCTERMS.W3CDTF/DCTERMS.available">2025-06-19</meta:user-defined>
    <meta:user-defined meta:name="DCTERMS.W3CDTF/OVERHEIDop.jaargang">2025</meta:user-defined>
    <meta:user-defined meta:name="OVERHEIDop.publicationIssue">266063</meta:user-defined>
    <meta:user-defined meta:name="OVERHEIDop.GmbID/DC.identifier">gmb-2025-266063</meta:user-defined>
    <meta:user-defined meta:name="OVERHEIDop.versieInformatie"/>
  </office:meta>
</office:document-meta>
</file>