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ppestraat 28, 6071HD Swalmen - Aanvraag omgevingsvergunning ingetrokken op v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31 mei 2025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bouwen bedrijfswoning</text:p>
            <text:p text:style-name="common-al">Kroppestraat 28, 6071HD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209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606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09</meta:user-defined>
    <meta:user-defined meta:name="DCTERMS.abstract">Omschrijving (incl. locatie): Kroppestraat 28, 6071HD Swalmen: bouwen bedrijfs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roppestraat 28, 6071HD Swalmen - Aanvraag omgevingsvergunning ingetrokken op verz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6061</meta:user-defined>
    <meta:user-defined meta:name="OVERHEIDop.GmbID/DC.identifier">gmb-2025-266061</meta:user-defined>
    <meta:user-defined meta:name="OVERHEIDop.versieInformatie"/>
  </office:meta>
</office:document-meta>
</file>