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Ontwerp Welstandsparagraaf Hemmes-Kr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Zaanstad maken bekend dat vanaf 19 juni 2025 voor een periode van zes weken (dus tot en met 30 juli 2025) het ontwerp van de Welstandsparagraaf Hemmes- Kramer ter inzage ligt.</text:p>
            <text:p text:style-name="al"/>
            <text:p text:style-name="al">In het ontwerp van de Welstandsparagraaf Hemmes-Kramer zijn verschillende uitgangspunten opgenomen voor de nieuwbouw opgenomen, die het ontwerpbestemmingsplan Hemmes-Kramer mogelijk maakt. Het gaat concreet om de volgende nieuwbouwmogelijkheden:</text:p>
            <text:list text:style-name="id1-3-2-2-1-6">
              <text:list-item text:style-override="id1-3-2-2-1-6-1">
                <text:number>•</text:number>
                <text:p text:style-name="al">De ontwikkeling van maximaal twaalf Zaanse pandjes op de molenkavel, welke bedoeld zijn voor kleinschalige bedrijvigheid.</text:p>
              </text:list-item>
              <text:list-item text:style-override="id1-3-2-2-1-6-2">
                <text:number>•</text:number>
                <text:p text:style-name="al">De nieuwbouw van twee loodsen op terrein van scheepsreparatie- en machinefabriek Kramer van elk maximaal 500 m2.</text:p>
              </text:list-item>
            </text:list>
            <text:p text:style-name="al">Het ontwerp van de Welstandsparagraaf bevat de ambitie voor de gewenste kwaliteit van de bovengenoemde gebouwen, zoals kleurstelling, materiaalgebruik en nokrichting. Het ontwerpbesluit wordt, na definitieve vaststelling, aan aanvulling op de Welstandsnota Zaanstad 2013. De definitieve aanvulling op de welstandsnota is conform artikel 4.19 van de Omgevingswet onderdeel van het toetsingskader van een omgevingsvergunning voor het bouwen en wordt betrokken bij de beoordeling van het uiterlijk van de bouwwerken.</text:p>
            <text:p text:style-name="al"/>
            <text:p text:style-name="al">
            <text:span text:style-name="nadrukcur">Inzage</text:span>
          </text:p>
            <text:p text:style-name="al">Het ontwerp van de Welstandsparagraaf Hemmes-Kramer ligt met ingang van 19 juni 2025 ter inzage op het stadhuis van Zaanstad, Stadhuisplein 100, 1506 MZ Zaandam. Tevens worden de stukken met ingang van 19 juni 2025 ook voor een ieder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cur">Zienswijzen</text:span>
          </text:p>
            <text:p text:style-name="al">Tijdens de inzagetermijn kan iedereen een zienswijze over het ontwerp van de Welstandsparagraaf Hemmes-Kramer indienen:</text:p>
            <text:list text:style-name="id1-3-2-2-1-14">
              <text:list-item text:style-override="id1-3-2-2-1-14-1">
                <text:number>•</text:number>
                <text:p text:style-name="al">Schriftelijke zienswijzen stuurt u naar de gemeenteraad van Zaanstad, Postbus 2000, 1500 GA Zaandam.</text:p>
              </text:list-item>
              <text:list-item text:style-override="id1-3-2-2-1-14-2">
                <text:number>•</text:number>
                <text:p text:style-name="al">Voor het indienen van een mondelinge zienswijze aan de raad kunt u telefonisch een afspraak maken met M.A.G. Dingemans onder telefoonnummer 14 075</text:p>
              </text:list-item>
              <text:list-item text:style-override="id1-3-2-2-1-14-3">
                <text:number>•</text:number>
                <text:p text:style-name="al">Digitale zienswijzen verstuurt u naar MAAKMidden@zaanstad.nl.</text:p>
              </text:list-item>
            </text:list>
            <text:p text:style-name="al"/>
            <text:p text:style-name="al"/>
          </text:section>
        </text:section>
        <text:section text:name="regeling-sluiting_id1-3-2-3" text:style-name="regeling-sluiting">
          <text:section text:name="ondertekening_id1-3-2-3-1">
            <text:p><text:span text:style-name="functie">Zaanstad, 19 juni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60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Omgevingswet]|[1.0:c:BWBR0037885&amp;g=2024-01-01</meta:user-defined>
    <meta:user-defined meta:name="DC.source">Algemene wet bestuursrecht]|[1.0:c:BWBR0005537&amp;g=2025-04-04</meta:user-defined>
    <meta:user-defined meta:name="OVERHEIDop.referentienummer">z9466285/d1305</meta:user-defined>
    <meta:user-defined meta:name="DCTERMS.alternative">Ontwerp Welstandsparagraaf Hemmes-Kramer</meta:user-defined>
    <dc:language>nl</dc:language>
    <meta:user-defined meta:name="OVERHEIDop.locatietype/OVERHEIDop.gebiedsmarkering">Gemeente</meta:user-defined>
    <meta:user-defined meta:name="DC.title">Ontwerp Welstandsparagraaf Hemmes-Kramer</meta:user-defined>
    <meta:user-defined meta:name="OVERHEIDop.datumEindeReactietermijn">2025-07-30</meta:user-defined>
    <meta:user-defined meta:name="OVERHEIDop.TilID/OVERHEIDop.terinzageleggingOP">til-2025-20407</meta:user-defined>
    <meta:user-defined meta:name="DCTERMS.W3CDTF/DCTERMS.available">2025-06-19</meta:user-defined>
    <meta:user-defined meta:name="DCTERMS.W3CDTF/OVERHEIDop.jaargang">2025</meta:user-defined>
    <meta:user-defined meta:name="OVERHEIDop.publicationIssue">266060</meta:user-defined>
    <meta:user-defined meta:name="OVERHEIDop.GmbID/DC.identifier">gmb-2025-266060</meta:user-defined>
    <meta:user-defined meta:name="OVERHEIDop.versieInformatie"/>
  </office:meta>
</office:document-meta>
</file>