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opslaan van meer dan 1.500 liter giftige of bijtende gassen in gasflessen, Den Hulst 48 in Nieuwleus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7 januari 2025 <text:span text:style-name="nadrukvet">
Locatie: </text:span>Den Hulst 48, 7711 GP, Nieuwleusen<text:span text:style-name="nadrukvet"> 
Zaakomschrijving:</text:span> het opslaan van meer dan 1.500 liter giftige of bijtende gassen in gasflessen.<text:span text:style-name="nadrukvet">
Zaaknummer: </text:span>Z/24/745766</text:p>
            <text:p text:style-name="common-al">
            <text:span text:style-name="nadrukvet">
Activiteit(en): </text:span>opslaan van gevaarlijke stoffen in verpakking </text:p>
            <text:p text:style-name="common-al">
            <text:span text:style-name="nadrukvet">
De aanvraag voor een omgevingsvergunning is door de aanvrager ingetrokken  </text:span>Burgemeester en wethouders van Dalfsen maken bekend dat de bovengenoemde aanvraag voor een omgevingsvergunning is ingetrokken. <text:span text:style-name="nadrukvet"/></text:p>
            <text:p text:style-name="common-al">
            <text:span text:style-name="nadrukvet">Waarom publiceren wij dit bericht?  </text:span>Eerder hebben wij bekendgemaakt dat wij deze aanvraag voor een omgevingsvergunning hebben ontvangen. Wij laten u op deze manier weten dat deze aanvraag niet verder wordt behandeld.</text:p>
            <text:p text:style-name="last-al">
            <text:span text:style-name="nadrukvet">Heeft u vragen?  </text:span>Neem dan contact op met ons via telefoonnummer 088 525 1050 of mail naar omgevingsloket@odijsselland.nl. Wilt u hierbij het zaaknummer Z/24/745766 noemen?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60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745766</meta:user-defined>
    <meta:user-defined meta:name="DCTERMS.abstract">het opslaan van meer dan 1.500 l giftige of bijtende gassen in gasfl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opslaan van meer dan 1.500 liter giftige of bijtende gassen in gasflessen, Den Hulst 48 in Nieuwleus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26606</meta:user-defined>
    <meta:user-defined meta:name="OVERHEIDop.GmbID/DC.identifier">gmb-2025-26606</meta:user-defined>
    <meta:user-defined meta:name="OVERHEIDop.versieInformatie"/>
  </office:meta>
</office:document-meta>
</file>