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NRD) ten behoeve van MER Molenakker 5, Molenbrand 5-9, Neerbroek 27-29, Molenakker 3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ekel maken bekend, dat een Notitie Reikwijdte en Detailniveau voor het TAM-Omgevingsplan en gecombineerde MER voor de locaties Molenakker 5, Molenbrand 5-9, Neerbroek 27-29, Molenakker 3 is gewijzigd vastgesteld.</text:p>
            <text:p text:style-name="common-al">In de NRD wordt duidelijk dat het voornemen van Coppens Farm BV bestaat om :</text:p>
            <text:p text:style-name="common-al">* een bouwvlakvormverandering door te voeren i.v.m. de uitbreiding van de varkenshouderij aan Molenakker 5.</text:p>
            <text:p text:style-name="common-al">* een bouwvlakvormverandering door te voeren i.v.m. de uitbreiding van de varkenshouderij aan Molenbrand 5 en 9</text:p>
            <text:p text:style-name="common-al">* Een intensieve veehouderijlocatie permanent weg te bestemmen en te wijzigen naar ‘Bedrijf’ max. categorie 1 en 2 aan Molenakker 3.</text:p>
            <text:p text:style-name="common-al">* Een agrarisch (vollegronds)teeltbedrijf permanent weg te bestemmen en te wijzigen naar ‘Bedrijf ten behoeve van agrarisch verwant en agrarisch technisch hulpbedrijf’ max. categorie 3.1 aan Neerbroek 27 en 29.</text:p>
            <text:p text:style-name="common-al">Omdat het hier gaat om het realiseren van een bestaande varkenshouderij met meer dan 900 zeugen- en 3.000 vleesvarkensplaatsen, is het opstellen van een milieueffectrapport (MER) verplicht voordat er een besluit wordt genomen op het TAM-omgevingsplan (plan-MER) en de aanvraag omgevingsvergunning voor de betreffende activiteiten onder de Omgevingswet (project-MER). Er wordt een gecombineerde plan- en project-MER opgesteld. In dit MER worden de maximale milieugevolgen van het TAM-omgevingsplan en de voorgenomen activiteiten voor het fysieke milieu inzichtelijk gemaakt.</text:p>
            <text:p text:style-name="common-al">
            <text:span text:style-name="nadrukvet">Vervolg procedure</text:span>
          </text:p>
            <text:p text:style-name="common-al">De Notitie Reikwijdte en Detailniveau is de eerste stap van in de procedure van de milieueffectrapportage. Er is één zienswijze op ingediend en een advies afgegeven door de GGD. Deze zaken zijn verwerkt in de NRD. Dit stuk is nu definitief gesteld. Tegen de vastgestelde NRD is geen bezwaar en beroep mogelijk. Het advies dat hier uit voort komt wordt overgenomen in het MER. Het MER zal te zijner tijd ook met het ontwerp wijzigingsbesluit TAM-Omgevingsplan en met het ontwerp omgevingsvergunning ter inzage worden gelegd.</text:p>
            <text:p text:style-name="common-al"/>
            <text:p text:style-name="common-al">Boekel, 16 juni 2025</text:p>
            <text:p text:style-name="common-al">Burgemeester en wethouders van Boek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660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Boekel</meta:user-defined>
    <meta:user-defined meta:name="OVERHEID.Informatietype/DC.type">officiële publicatie</meta:user-defined>
    <meta:user-defined meta:name="OVERHEIDop.Rubriek/DC.type">participatie</meta:user-defined>
    <meta:user-defined meta:name="OVERHEID.Gemeente/OVERHEID.authority">Boekel</meta:user-defined>
    <meta:user-defined meta:name="OVERHEID.Gemeente/DCTERMS.publisher">Boek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otitie Reikwijdte en Detailniveau (NRD) ten behoeve van MER Molenakker 5, Molenbrand 5-9, Neerbroek 27-29, Molenakker 3 gewijzigd vastgesteld</meta:user-defined>
    <meta:user-defined meta:name="DCTERMS.W3CDTF/DCTERMS.available">2025-06-19</meta:user-defined>
    <meta:user-defined meta:name="DCTERMS.W3CDTF/OVERHEIDop.jaargang">2025</meta:user-defined>
    <meta:user-defined meta:name="OVERHEIDop.publicationIssue">266056</meta:user-defined>
    <meta:user-defined meta:name="OVERHEIDop.GmbID/DC.identifier">gmb-2025-266056</meta:user-defined>
    <meta:user-defined meta:name="OVERHEIDop.versieInformatie"/>
  </office:meta>
</office:document-meta>
</file>