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idoornstraat ongenummerd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Meidoornstraat ongenummerd in Wezep, voor het bouwen van 27 appartementen en aanleggen van een in-/uitrit, verzonden op 17 juni 2025 (zaaknummer R2025-0063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605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5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2025-00638</meta:user-defined>
    <meta:user-defined meta:name="DCTERMS.abstract">Betreft: Beschikking op aanvraag op locatie Meidoornstraat ongenummerd in Wezep</meta:user-defined>
    <dc:language>nl</dc:language>
    <meta:user-defined meta:name="DC.title">Kennisgeving verleende omgevingsvergunning Meidoornstraat ongenummerd in Wezep</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2484</meta:user-defined>
    <meta:user-defined meta:name="OVERHEIDop.publicationIssue">266052</meta:user-defined>
    <meta:user-defined meta:name="OVERHEIDop.GmbID/DC.identifier">gmb-2025-266052</meta:user-defined>
    <meta:user-defined meta:name="OVERHEIDop.versieInformatie"/>
  </office:meta>
</office:document-meta>
</file>