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5-2025, gemeente Drimmelen, parkeerverbod Olmhof Lage Zwaluwe 25 juni 09.00-21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arkeerverbod Olmhof Lage Zwaluwe wegens oplevering hofje d’n Ol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6605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5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5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ek 25-2025, gemeente Drimmelen, parkeerverbod Olmhof Lage Zwaluwe 25 juni 09.00-21.00 uur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051</meta:user-defined>
    <meta:user-defined meta:name="OVERHEIDop.GmbID/DC.identifier">gmb-2025-266051</meta:user-defined>
    <meta:user-defined meta:name="OVERHEIDop.versieInformatie"/>
  </office:meta>
</office:document-meta>
</file>