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762, Tonnaerstraat 11 5622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762 </text:p>
            <text:p text:style-name="common-al"> Omschrijving: slopen van de aan/uitbouw aan de achterzijde en het uitbreiden van het hoofdgebouw aan de achterzijde door 2 verdiepingslagen te realiser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0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762</meta:user-defined>
    <meta:user-defined meta:name="DCTERMS.abstract">slopen van de aan/uitbouw aan de achterzijde en het uitbreiden van het hoofdgebouw aan de achterzijde door 2 verdiepingslagen te realis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762, Tonnaerstraat 11 5622KX Eind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605</meta:user-defined>
    <meta:user-defined meta:name="OVERHEIDop.GmbID/DC.identifier">gmb-2025-26605</meta:user-defined>
    <meta:user-defined meta:name="OVERHEIDop.versieInformatie"/>
  </office:meta>
</office:document-meta>
</file>