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voorgevelkozijnen aan de Harmenkokslaan 51A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51A 2611TP Delft |het vervangen van de voorgevelkozijnen, 17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0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7</meta:user-defined>
    <meta:user-defined meta:name="DCTERMS.abstract">Harmenkokslaan 51a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voorgevelkozijnen aan de Harmenkokslaan 51A 2611TP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48</meta:user-defined>
    <meta:user-defined meta:name="OVERHEIDop.GmbID/DC.identifier">gmb-2025-266048</meta:user-defined>
    <meta:user-defined meta:name="OVERHEIDop.versieInformatie"/>
  </office:meta>
</office:document-meta>
</file>