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23, 6224LX Maastricht. Aanvraag omgevingsvergunning ingetrokk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47</text:p>
            <text:p text:style-name="common-al">
            <text:span text:style-name="nadrukvet">Koepelstraat 23, 6224LX Maastricht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Datum ontvangst aanvraag:</text:span> 24 maart 2025</text:p>
            <text:p text:style-name="common-al">
            <text:span text:style-name="nadrukvet">Datum aanvraag ingetrokken: </text:span>11 juni 2025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0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4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oepelstraat 23, 6224LX Maastricht. Aanvraag omgevingsvergunning ingetrokken, het plaatsen van een dakkap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44</meta:user-defined>
    <meta:user-defined meta:name="OVERHEIDop.GmbID/DC.identifier">gmb-2025-266044</meta:user-defined>
    <meta:user-defined meta:name="OVERHEIDop.versieInformatie"/>
  </office:meta>
</office:document-meta>
</file>