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ijnbaan 6, 9351 EH Leek, Verzoeklocatie 20250605016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6-2025 heeft de gemeente Westerkwartier een melding ontvangen voor activiteiten waarvoor geen vergunningplicht geldt op de locatie Lijnbaan 6 in Leek. De melding is geregistreerd onder zaaknummer 2025012188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6042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42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218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ijnbaan 6, 9351 EH Leek, Verzoeklocatie 2025060501664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42</meta:user-defined>
    <meta:user-defined meta:name="OVERHEIDop.GmbID/DC.identifier">gmb-2025-266042</meta:user-defined>
    <meta:user-defined meta:name="OVERHEIDop.versieInformatie"/>
  </office:meta>
</office:document-meta>
</file>